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en tijdens de kofferbakmarkten op 1 april 2024 en 20 mei 2024 aan Costerwe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voor het schenken van zwak alcoholhoudende dranken tijdens de kofferbakmarkten op 1 april 2024 en 20 mei 2024 Costerweg 8.</text:p>
            <text:p text:style-name="common-al">Verzenddatum: 19 februar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483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schenken van zwak alcoholhoudende dranken tijdens de kofferbakmarkten op 1 april 2024 en 20 mei 2024 aan Costerweg 8 te Culembo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838</meta:user-defined>
    <meta:user-defined meta:name="OVERHEIDop.GmbID/DC.identifier">gmb-2024-94838</meta:user-defined>
    <meta:user-defined meta:name="OVERHEIDop.versieInformatie"/>
  </office:meta>
</office:document-meta>
</file>