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warmtepomp op het perceel Visotter 2, 3824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warmtepomp op het perceel Visotter 2, 3824 VG Amersfoort</text:span>
          </text:p>
            <text:p text:style-name="common-al">De Gemeente Amersfoort heeft op 27-02-2024 een omgevingsvergunning geweigerd voor het plaatsen van een warmtepomp op het perceel Visotter 2, 3824 VG Amersfoort, met kenmerk CLZ-0000652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02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8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1</meta:user-defined>
    <dc:language>nl</dc:language>
    <meta:user-defined meta:name="OVERHEIDop.locatietype/OVERHEIDop.gebiedsmarkering">Punt</meta:user-defined>
    <meta:user-defined meta:name="DC.title">Weigering omgevingsvergunning voor het plaatsen van een warmtepomp op het perceel Visotter 2, 3824 VG Amersfoo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18</meta:user-defined>
    <meta:user-defined meta:name="OVERHEIDop.GmbID/DC.identifier">gmb-2024-94818</meta:user-defined>
    <meta:user-defined meta:name="OVERHEIDop.versieInformatie"/>
  </office:meta>
</office:document-meta>
</file>