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dakkapel (linker zijgevel) aan Beekdal 33 4851SW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dakkapel (linker zijgevel) aan Beekdal 33 4851SW Ulvenhout</text:span>
          </text:p>
            <text:p text:style-name="common-al">De gemeente Breda heeft een aanvraag voor een omgevingsvergunning ontvangen. De omgevingsvergunning is aangevraagd voor het plaatsen van een dakkapel (linker zijgevel) aan Beekdal 33 4851SW Ulvenhout. 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U heeft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088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8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481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1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86</meta:user-defined>
    <meta:user-defined meta:name="DCTERMS.abstract">het plaatsen van een dakkapel (linker zijgev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dakkapel (linker zijgevel) aan Beekdal 33 4851SW Ulvenhou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811</meta:user-defined>
    <meta:user-defined meta:name="OVERHEIDop.GmbID/DC.identifier">gmb-2024-94811</meta:user-defined>
    <meta:user-defined meta:name="OVERHEIDop.versieInformatie"/>
  </office:meta>
</office:document-meta>
</file>