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, Elsakkerpad 7, 4861 T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2-12-2023 een aanvraag omgevingsvergunning hebben ontvangen voor het bouwen van een woning op het adres Elsakkerpad 7, 4861 TA Chaam (105207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48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077</meta:user-defined>
    <dc:language>nl</dc:language>
    <meta:user-defined meta:name="OVERHEIDop.locatietype/OVERHEIDop.gebiedsmarkering">Punt</meta:user-defined>
    <meta:user-defined meta:name="DC.title">Ingekomen aanvraag omgevingsvergunning, het bouwen van een woning, Elsakkerpad 7, 4861 TA Cha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81</meta:user-defined>
    <meta:user-defined meta:name="OVERHEIDop.GmbID/DC.identifier">gmb-2024-9481</meta:user-defined>
    <meta:user-defined meta:name="OVERHEIDop.versieInformatie"/>
  </office:meta>
</office:document-meta>
</file>