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6 beuken (Fagus sylvatica), Slingerbos 2 7431BV Diepenveen, [DPV00A07773] Diepenveen A 7773 (4 beuken noodkap reeds verleend 15-02-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2-2024</text:p>
            <text:p text:style-name="common-al">
            <text:span text:style-name="nadrukvet">Locatie:</text:span> Slingerbos 2 7431BV Diepenveen, [DPV00A07773] Diepenveen A 7773 </text:p>
            <text:p text:style-name="common-al">
            <text:span text:style-name="nadrukvet">Zaakomschrijving:</text:span> het kappen van 6 beuken (Fagus sylvatica) (4 beuken noodkap reeds verleend 15-02-2024)</text:p>
            <text:p text:style-name="common-al">
            <text:span text:style-name="nadrukvet">Zaaknummer:</text:span> Z2024-00000869</text:p>
            <text:p text:style-name="common-al"/>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086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86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480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0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80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0869</meta:user-defined>
    <meta:user-defined meta:name="DCTERMS.abstract">het kappen van 6 beuken  (Fagus sylvatica)</meta:user-defined>
    <dc:language>nl</dc:language>
    <meta:user-defined meta:name="OVERHEIDop.locatietype/OVERHEIDop.gebiedsmarkering">Punt</meta:user-defined>
    <meta:user-defined meta:name="DC.title">Verleende omgevingsvergunning, het kappen van 6 beuken (Fagus sylvatica), Slingerbos 2 7431BV Diepenveen, [DPV00A07773] Diepenveen A 7773 (4 beuken noodkap reeds verleend 15-02-2024)</meta:user-defined>
    <meta:user-defined meta:name="DCTERMS.W3CDTF/DCTERMS.available">2024-02-29</meta:user-defined>
    <meta:user-defined meta:name="DCTERMS.W3CDTF/OVERHEIDop.jaargang">2024</meta:user-defined>
    <meta:user-defined meta:name="OVERHEIDop.publicationIssue">94803</meta:user-defined>
    <meta:user-defined meta:name="OVERHEIDop.GmbID/DC.identifier">gmb-2024-94803</meta:user-defined>
    <meta:user-defined meta:name="OVERHEIDop.versieInformatie"/>
  </office:meta>
</office:document-meta>
</file>