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Koeien in de wei d.d. 6 april 2024 - Arnhemseweg 2</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Koeien in de wei'</text:p>
            <text:p text:style-name="common-al">Locatie: Arnhemseweg 2</text:p>
            <text:p text:style-name="common-al">Datum: 6 april 2024</text:p>
            <text:p text:style-name="common-al">Aanvrager: De Wachteldonk</text:p>
            <text:p text:style-name="common-al">Datum ontvangen: 24 februari 2024</text:p>
            <text:p text:style-name="common-al"/>
            <text:p text:style-name="common-al">
            <text:span text:style-name="nadrukcur">Voor meer informatie: dhr.M. Boudaa, tel. 0318-578150 of M. Boudaa@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480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0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0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Koeien in de wei d.d. 6 april 2024 - Arnhemseweg 2</meta:user-defined>
    <meta:user-defined meta:name="DCTERMS.W3CDTF/DCTERMS.available">2024-02-29</meta:user-defined>
    <meta:user-defined meta:name="DCTERMS.W3CDTF/OVERHEIDop.jaargang">2024</meta:user-defined>
    <meta:user-defined meta:name="OVERHEIDop.publicationIssue">94802</meta:user-defined>
    <meta:user-defined meta:name="OVERHEIDop.GmbID/DC.identifier">gmb-2024-94802</meta:user-defined>
    <meta:user-defined meta:name="OVERHEIDop.versieInformatie"/>
  </office:meta>
</office:document-meta>
</file>