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recreatiewoning aan Zwarteweg 10B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8 december 2023, Zwarteweg 10B te West-Terschelling, het bouwen van een recreatiewoning, kenmerk Z2023-00000388. Het besluit moet op uiterlijk 4 april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479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9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9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88</meta:user-defined>
    <dc:language>nl</dc:language>
    <meta:user-defined meta:name="OVERHEIDop.locatietype/OVERHEIDop.gebiedsmarkering">Adres</meta:user-defined>
    <meta:user-defined meta:name="DC.title">Verlenging beslistermijn voor het bouwen van een recreatiewoning aan Zwarteweg 10B te West-Terschell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4799</meta:user-defined>
    <meta:user-defined meta:name="OVERHEIDop.GmbID/DC.identifier">gmb-2024-94799</meta:user-defined>
    <meta:user-defined meta:name="OVERHEIDop.versieInformatie"/>
  </office:meta>
</office:document-meta>
</file>