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oesterbergsestraat 74C 3768EK Soest, realiseren van een woning 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7-02-2024 besloten om de beslistermijn voor de aanvraag met zaaknummer 703729 voor een omgevingsvergunning voor het realiseren van een woning en bijgebouw op locatie Soesterbergsestraat 74C 3768EK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479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9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9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3729</meta:user-defined>
    <meta:user-defined meta:name="DCTERMS.abstract">realiseren van een woning en bijgebouw</meta:user-defined>
    <dc:language>nl</dc:language>
    <meta:user-defined meta:name="OVERHEIDop.locatietype/OVERHEIDop.gebiedsmarkering">Punt</meta:user-defined>
    <meta:user-defined meta:name="DC.title">Verlenging beslistermijn omgevingsvergunning, Soesterbergsestraat 74C 3768EK Soest, realiseren van een woning en bijgebouw</meta:user-defined>
    <meta:user-defined meta:name="DCTERMS.W3CDTF/DCTERMS.available">2024-02-29</meta:user-defined>
    <meta:user-defined meta:name="DCTERMS.W3CDTF/OVERHEIDop.jaargang">2024</meta:user-defined>
    <meta:user-defined meta:name="OVERHEIDop.publicationIssue">94798</meta:user-defined>
    <meta:user-defined meta:name="OVERHEIDop.GmbID/DC.identifier">gmb-2024-94798</meta:user-defined>
    <meta:user-defined meta:name="OVERHEIDop.versieInformatie"/>
  </office:meta>
</office:document-meta>
</file>