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aan de achterzijde, Pastoor Gillisstraat 69, 5121 C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2-2024 een aanvraag omgevingsvergunning hebben ontvangen voor het uitbreiden van de woning aan de achterzijde op het adres Pastoor Gillisstraat 69, 5121 CC Rijen (106342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7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24</meta:user-defined>
    <dc:language>nl</dc:language>
    <meta:user-defined meta:name="OVERHEIDop.locatietype/OVERHEIDop.gebiedsmarkering">Punt</meta:user-defined>
    <meta:user-defined meta:name="DC.title">Ingekomen aanvraag omgevingsvergunning, het uitbreiden van de woning aan de achterzijde, Pastoor Gillisstraat 69, 5121 CC Rij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97</meta:user-defined>
    <meta:user-defined meta:name="OVERHEIDop.GmbID/DC.identifier">gmb-2024-94797</meta:user-defined>
    <meta:user-defined meta:name="OVERHEIDop.versieInformatie"/>
  </office:meta>
</office:document-meta>
</file>