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uivenvoordestraat 105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beglazing</text:p>
            <text:p text:style-name="common-al">Zaakadres: Jan van Duivenvoordestraat 105 1067MT Amsterdam</text:p>
            <text:p text:style-name="common-al">Datum ontvangst: 26-02-2024</text:p>
            <text:p text:style-name="common-al">Zaaknummer: Z2024-003597</text:p>
            <text:p text:style-name="common-al">DSO-nummer: 2024022600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97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Duivenvoordestraat 105 1067MT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93</meta:user-defined>
    <meta:user-defined meta:name="OVERHEIDop.GmbID/DC.identifier">gmb-2024-94793</meta:user-defined>
    <meta:user-defined meta:name="OVERHEIDop.versieInformatie"/>
  </office:meta>
</office:document-meta>
</file>