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een leiding, Selzerbeeklaan (ongenummerd) te Vaals, kadastraal bekend gemeente Vaals, sectie A, nummer 1109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vangen van een leiding op locatie Selzerbeeklaan (ongenummerd) te Vaals, kadastraal bekend gemeente Vaals, sectie A, nummer 11095.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069.</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1 februari 2024. De gemeente Vaals neemt daarover op 17 april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79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9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79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69</meta:user-defined>
    <meta:user-defined meta:name="DCTERMS.abstract">Betreft: Aanvraag op locatie Selzerbeeklaan (ongenummerd) te Vaals, kadastraal bekend gemeente Vaals, sectie A, nummer 11095</meta:user-defined>
    <dc:language>nl</dc:language>
    <meta:user-defined meta:name="OVERHEIDop.locatietype/OVERHEIDop.gebiedsmarkering">Vlak</meta:user-defined>
    <meta:user-defined meta:name="DC.title">Aanvraag vergunning voor vervangen van een leiding, Selzerbeeklaan (ongenummerd) te Vaals, kadastraal bekend gemeente Vaals, sectie A, nummer 11095</meta:user-defined>
    <meta:user-defined meta:name="DCTERMS.W3CDTF/DCTERMS.available">2024-02-29</meta:user-defined>
    <meta:user-defined meta:name="DCTERMS.W3CDTF/OVERHEIDop.jaargang">2024</meta:user-defined>
    <meta:user-defined meta:name="OVERHEIDop.publicationIssue">94792</meta:user-defined>
    <meta:user-defined meta:name="OVERHEIDop.GmbID/DC.identifier">gmb-2024-94792</meta:user-defined>
    <meta:user-defined meta:name="OVERHEIDop.versieInformatie"/>
  </office:meta>
</office:document-meta>
</file>