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ein Burgersstraat 43 te Deventer nabij de ingang van de woning, kenmerk: 23614-2024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ein Burgersstraat 4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ein Burgersstraat 4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Hein Burgersstraat 4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maart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78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8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8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Hein Burgersstraat 4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ein Burgersstraat 43 te Deventer nabij de ingang van de woning, kenmerk: 23614-2024</meta:user-defined>
    <meta:user-defined meta:name="DCTERMS.W3CDTF/DCTERMS.available">2024-03-01</meta:user-defined>
    <meta:user-defined meta:name="OVERHEIDop.externeBijlage">bijlage vkb Hein Burgersstraat 43 Deventer|exb-2024-8774</meta:user-defined>
    <meta:user-defined meta:name="DCTERMS.W3CDTF/OVERHEIDop.jaargang">2024</meta:user-defined>
    <meta:user-defined meta:name="OVERHEIDop.publicationIssue">94787</meta:user-defined>
    <meta:user-defined meta:name="OVERHEIDop.GmbID/DC.identifier">gmb-2024-94787</meta:user-defined>
    <meta:user-defined meta:name="OVERHEIDop.versieInformatie"/>
  </office:meta>
</office:document-meta>
</file>