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tijdelijke standplaats voor de verkoop van oliebollen op de parkeerplaats bij de Plus supermarkt aan de Nieuwstraa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2-2024 een vergunning APV-Bijzondere wet verleend. De gemeente geeft hiermee toestemming voor het innemen van een tijdelijke standplaats voor de verkoop van oliebollen op de parkeerplaats bij de Plus supermarkt aan de Nieuwstraat in Eersel. Het kenmerk van de gemeente voor deze zaak is 077041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478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8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8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108</meta:user-defined>
    <meta:user-defined meta:name="DCTERMS.abstract">innemen van een tijdelijke standplaats voor de verkoop van oliebollen van</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tijdelijke standplaats voor de verkoop van oliebollen op de parkeerplaats bij de Plus supermarkt aan de Nieuwstraat in Eersel</meta:user-defined>
    <meta:user-defined meta:name="DCTERMS.W3CDTF/DCTERMS.available">2024-02-29</meta:user-defined>
    <meta:user-defined meta:name="DCTERMS.W3CDTF/OVERHEIDop.jaargang">2024</meta:user-defined>
    <meta:user-defined meta:name="OVERHEIDop.publicationIssue">94786</meta:user-defined>
    <meta:user-defined meta:name="OVERHEIDop.GmbID/DC.identifier">gmb-2024-94786</meta:user-defined>
    <meta:user-defined meta:name="OVERHEIDop.versieInformatie"/>
  </office:meta>
</office:document-meta>
</file>