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, Gerrit Kosterweg 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; Cammighastraat 16a, 9162 EM: plaatsen van zonnepanelen <text:span text:style-name="nadrukcur">05-04-2024</text:span> wijzigen in :</text:p>
            <text:p text:style-name="last-al">Ballum: Gerrit Kosterweg 8, 9162 EN: aanleggen van twee parkeerplaatsen <text:span text:style-name="nadrukcur">05-04-202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47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 verleende omgevingsvergunning, Gerrit Kosterweg 8 in Ballum</meta:user-defined>
    <meta:user-defined meta:name="OVERHEIDop.datumEindeReactietermijn">2024-04-05</meta:user-defined>
    <meta:user-defined meta:name="OVERHEIDop.TilID/OVERHEIDop.terinzageleggingOP">til-2024-5692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84</meta:user-defined>
    <meta:user-defined meta:name="OVERHEIDop.GmbID/DC.identifier">gmb-2024-94784</meta:user-defined>
    <meta:user-defined meta:name="OVERHEIDop.versieInformatie"/>
  </office:meta>
</office:document-meta>
</file>