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kozijnen en gevelbekleding aan Waterviolier 202 4823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kozijnen en gevelbekleding aan Waterviolier 202 4823MA Breda is nog niet volledig</text:span>
          </text:p>
            <text:p text:style-name="common-al">De gemeente Breda heeft een aanvraag voor een omgevingsvergunning ontvangen. De omgevingsvergunning is aangevraagd voor het vervangen van de kozijnen en gevelbekleding aan Waterviolier 202 4823MA Breda.</text:p>
            <text:p text:style-name="common-al">De gemeente Breda heeft op 27 februari 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1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78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199</meta:user-defined>
    <meta:user-defined meta:name="DCTERMS.abstract">het vervangen van de kozijnen en gevelbekle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kozijnen en gevelbekleding aan Waterviolier 202 4823MA Breda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83</meta:user-defined>
    <meta:user-defined meta:name="OVERHEIDop.GmbID/DC.identifier">gmb-2024-94783</meta:user-defined>
    <meta:user-defined meta:name="OVERHEIDop.versieInformatie"/>
  </office:meta>
</office:document-meta>
</file>