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oezichthouders rechtmatigheid Wmo 2015/Jeugdwet</text:p>
      <text:section text:name="regeling_id1-3-2" text:style-name="regeling">
        <text:section text:name="aanhef_id1-3-2-1" text:style-name="aanhef">
          <text:section text:name="preambule_id1-3-2-1-1" text:style-name="preambule">
            <text:p text:style-name="al">De directeur Domein sociaal van Meerinzicht, </text:p>
            <text:p text:style-name="al"/>
            <text:p text:style-name="al">Overwegende dat:</text:p>
            <text:list text:style-name="id1-3-2-1-1-4">
              <text:list-item text:style-override="id1-3-2-1-1-4-1">
                <text:number>–</text:number>
                <text:p text:style-name="al">naast de verantwoordelijkheid voor beleid en uitvoering met betrekking tot de Wet maatschappelijke ondersteuning 2015, het college verplicht is om toezicht te houden op de wijze van uitvoering van deze wet;</text:p>
              </text:list-item>
              <text:list-item text:style-override="id1-3-2-1-1-4-2">
                <text:number>–</text:number>
                <text:p text:style-name="al">in de Wet maatschappelijke ondersteuning 2015 voorschriften zijn opgenomen betreffende het toezicht op de naleving van de wet;</text:p>
              </text:list-item>
              <text:list-item text:style-override="id1-3-2-1-1-4-3">
                <text:number>–</text:number>
                <text:p text:style-name="al">de verantwoordelijkheid voor het toezien op rechtmatigheid bij de uitvoering van de Jeugdwet op de gemeente rust;</text:p>
              </text:list-item>
              <text:list-item text:style-override="id1-3-2-1-1-4-4">
                <text:number>–</text:number>
                <text:p text:style-name="al">het voor de hand ligt om ook een toezichthouder Jeugdwet aan te stellen, ondanks dat hiervoor geen wettelijke verplichting op het college rust in het kader van de Jeugdwet;</text:p>
              </text:list-item>
              <text:list-item text:style-override="id1-3-2-1-1-4-5">
                <text:number>–</text:number>
                <text:p text:style-name="al">het aanwijzen van een toezichthouder Jeugdwet mogelijk is gemaakt in de Integrale verordening sociaal domein gemeenten Ermelo, Harderwijk en Zeewolde 2021 in artikel 4.28 (“Toezichthouder”);</text:p>
              </text:list-item>
              <text:list-item text:style-override="id1-3-2-1-1-4-6">
                <text:number>–</text:number>
                <text:p text:style-name="al">het wenselijk is het toezicht op rechtmatigheid in de Wmo 2015 en de Jeugdwet, in één functie te combineren;</text:p>
              </text:list-item>
              <text:list-item text:style-override="id1-3-2-1-1-4-7">
                <text:number>–</text:number>
                <text:p text:style-name="al">het wenselijk is de hiernavolgende functies (functionarissen) met het toezicht op de naleving van de bij of krachtens de Wet maatschappelijke ontwikkeling 2015 gegeven voorschriften te belasten,</text:p>
              </text:list-item>
            </text:list>
            <text:p text:style-name="al">gelet op artikel 6.1, eerste lid, van de Wet maatschappelijke ondersteuning 2015 (Wmo), artikel 2.9 Jeugdwet en artikel 4.28 Integrale verordening sociaal domein gemeenten Ermelo, Harderwijk en Zeewolde 2021, en artikel 5:11 e.v. van de Algemene wet bestuursrecht (Awb); </text:p>
            <text:p text:style-name="al"/>
            <text:p text:style-name="al">mede gelet op de door de colleges van Ermelo, Harderwijk en Zeewolde aan Meerinzicht overgedragen bevoegdheid tot het nemen van aanwijzingsbesluiten als hier bedoeld en het mandaatbesluit directieraad Meerinzicht 2018, </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aanwijzingsbesluit toezichthouders Wmo 2015 d.d. 20 november 2019 in te trekken;</text:p>
              </text:list-item>
              <text:list-item text:style-override="id1-3-2-2-1-2-2">
                <text:number>2.</text:number>
                <text:p text:style-name="al">De medewerker toezicht rechtmatigheid Wmo/Jeugdwet aan te wijzen als toezichthouder belast met het toezicht op de naleving van het bepaalde bij of krachtens de Wmo en de Jeugdwet met betrekking tot rechtmatigheid, voor zover de desbetreffende wettelijke besluitvormingsbevoegdheid berust bij de colleges van de gemeenten Ermelo, Harderwijk en Zeewolde; </text:p>
              </text:list-item>
              <text:list-item text:style-override="id1-3-2-2-1-2-3">
                <text:number>3.</text:number>
                <text:p text:style-name="al">Dat dit aanwijzingsbesluit geldt tot wederopzegging, dan wel tot verlating van de actieve dienst in de aangewezen functie;</text:p>
              </text:list-item>
              <text:list-item text:style-override="id1-3-2-2-1-2-4">
                <text:number>4.</text:number>
                <text:p text:style-name="al">Dat dit aanwijzingsbesluit de dag na de bekendmaking in werking treedt.</text:p>
              </text:list-item>
            </text:list>
          </text:section>
        </text:section>
        <text:section text:name="regeling-sluiting_id1-3-2-3" text:style-name="regeling-sluiting">
          <text:section text:name="ondertekening_id1-3-2-3-1">
            <text:p><text:span text:style-name="functie">Aldus besloten te Harderwijk,</text:span></text:p>
            <text:p><text:span text:style-name="functie"/></text:p>
          </text:section>
          <text:section text:name="ondertekening_id1-3-2-3-2">
            <text:p><text:span text:style-name="functie"/></text:p>
            <text:p><text:span text:style-name="functie">23 januari 2024,</text:span></text:p>
            <text:p><text:span text:style-name="functie"/></text:p>
          </text:section>
          <text:section text:name="ondertekening_id1-3-2-3-3">
            <text:p><text:span text:style-name="functie"/></text:p>
            <text:p><text:span text:style-name="functie">S. van der Marck</text:span></text:p>
            <text:p><text:span text:style-name="functie">Directeur Domein Soci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477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7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7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DC.source">artikel 6.1, eerste lid, van de Wet maatschappelijke ondersteuning 2015]|[1.0:c:BWBR0035362&amp;artikel=6.1&amp;lid=1&amp;g=2024-01-01</meta:user-defined>
    <meta:user-defined meta:name="DC.source">artikel 9.2 van de Jeugdwet]|[1.0:c:BWBR0034925&amp;artikel=9.2&amp;g=2024-01-01</meta:user-defined>
    <meta:user-defined meta:name="DC.source">Integrale verordening sociaal domein gemeenten Ermelo, Harderwijk en Zeewolde]|[https://lokaleregelgeving.overheid.nl/CVDR658451/3</meta:user-defined>
    <meta:user-defined meta:name="DC.source">artikel 5:11 van de Algemene wet bestuursrecht]|[1.0:c:BWBR0005537&amp;artikel=5%3A11&amp;g=2024-01-01</meta:user-defined>
    <meta:user-defined meta:name="OVERHEIDop.referentienummer">99990000033720 / 99990000152796</meta:user-defined>
    <meta:user-defined meta:name="DCTERMS.alternative">Aanwijzing toezichthouders rechtmatigheid Wmo 2015/Jeugdwet</meta:user-defined>
    <dc:language>nl</dc:language>
    <meta:user-defined meta:name="OVERHEIDop.locatietype/OVERHEIDop.gebiedsmarkering">Gemeente</meta:user-defined>
    <meta:user-defined meta:name="DC.title">Aanwijzing toezichthouders rechtmatigheid Wmo 2015/Jeugdwet</meta:user-defined>
    <meta:user-defined meta:name="DCTERMS.W3CDTF/DCTERMS.available">2024-03-04</meta:user-defined>
    <meta:user-defined meta:name="DCTERMS.W3CDTF/OVERHEIDop.jaargang">2024</meta:user-defined>
    <meta:user-defined meta:name="OVERHEIDop.publicationIssue">94772</meta:user-defined>
    <meta:user-defined meta:name="OVERHEIDop.betreftRegeling">CVDR716382_1</meta:user-defined>
    <meta:user-defined meta:name="OVERHEIDop.GmbID/DC.identifier">gmb-2024-94772</meta:user-defined>
    <meta:user-defined meta:name="xs:date/OVERHEIDop.startdatum">2024-03-05</meta:user-defined>
    <meta:user-defined meta:name="OVERHEIDop.versieInformatie"/>
  </office:meta>
</office:document-meta>
</file>