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aanbouw, Herenstraat 11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4 januari 2024</text:p>
            <text:p text:style-name="common-al">Activiteit: Realiseren van een aanbouw</text:p>
            <text:p text:style-name="common-al">Adres: Herenstraat 111in Werkhoven</text:p>
            <text:p text:style-name="common-al">WABO-Wabonummer: OV 1277872</text:p>
            <text:p text:style-name="common-al">Datum ontvangst aanvraag: 30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aanbouw, Herenstraat 111 in Werk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77</meta:user-defined>
    <meta:user-defined meta:name="OVERHEIDop.GmbID/DC.identifier">gmb-2024-9477</meta:user-defined>
    <meta:user-defined meta:name="OVERHEIDop.versieInformatie"/>
  </office:meta>
</office:document-meta>
</file>