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straat 1-21, 2215CN Voorhout, het uitvoerren van graafwerkzaamheden. Kenmerk Z2024-00000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ren van graafwerkzaamheden.</text:p>
            <text:p text:style-name="common-al"/>
            <text:p text:style-name="common-al">
            <text:span text:style-name="nadrukcur">Datum ontvangst:</text:span>26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7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Willem de Zwijgerstraat 1-21, 2215CN Voorhout, het uitvoerren van graafwerkzaamheden. Kenmerk Z2024-00000249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764</meta:user-defined>
    <meta:user-defined meta:name="OVERHEIDop.GmbID/DC.identifier">gmb-2024-94764</meta:user-defined>
    <meta:user-defined meta:name="OVERHEIDop.versieInformatie"/>
  </office:meta>
</office:document-meta>
</file>