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Duivenvoordestraat 101 1067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balkonbeglazing</text:p>
            <text:p text:style-name="common-al">Zaakadres: Jan van Duivenvoordestraat 101 1067MT Amsterdam</text:p>
            <text:p text:style-name="common-al">Datum ontvangst: 26-02-2024</text:p>
            <text:p text:style-name="common-al">Zaaknummer: Z2024-003599</text:p>
            <text:p text:style-name="common-al">DSO-nummer: 20240226000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76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6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6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599</meta:user-defined>
    <meta:user-defined meta:name="DCTERMS.abstract">het plaatsen van balkon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Duivenvoordestraat 101 1067MT Amsterdam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762</meta:user-defined>
    <meta:user-defined meta:name="OVERHEIDop.GmbID/DC.identifier">gmb-2024-94762</meta:user-defined>
    <meta:user-defined meta:name="OVERHEIDop.versieInformatie"/>
  </office:meta>
</office:document-meta>
</file>