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ing parkeerplaats voor elektrisch laden ter hoogte van Ruurd Visserstraat 24 te Achterveld</text:p>
      <text:section text:name="regeling_id1-3-2" text:style-name="regeling">
        <text:section text:name="aanhef_id1-3-2-1" text:style-name="aanhef">
          <text:section text:name="context_id1-3-2-1-1" text:style-name="context">
            <text:p text:style-name="context.al">Inleiding</text:p>
            <text:p text:style-name="context_bottom"/>
          </text:section>
          <text:p text:style-name="aanhef_wie">Op grond van artikel 18, eerste lid, onder d, van de Wegenverkeerswet 1994 is het college van burgemeester en wethouders van de gemeente Leusden bevoegd dit verkeersbesluit te nemen. Krachtens het Mandaatbesluit is deze bevoegdheid opgedragen aan een van de managers.</text:p>
          <text:section text:name="considerans_id1-3-2-1-3" text:style-name="considerans">
            <text:p text:style-name="tussenkopcur">
            <text:span text:style-name="nadrukvet">Overwegingen ten aanzien van het besluit</text:span>
          </text:p>
            <text:p text:style-name="considerans.al"/>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 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Het feit dat er in een bepaald gebied sprake is van een hoge parkeerdruk is geen reden om af te zien van de aanwijzing van oplaadplaatsen. Elektrische auto’s moeten immers worden opgeladen.</text:p>
            <text:p text:style-name="considerans.al">Gezien er in de wijde omgeving geen beschikbare openbare laadvoorziening aanwezig is, gaan wij direct over tot effectuering van de reservering van twee parkeerplekken voor elektrisch opladen bij het definitief worden van dit verkeersbesluit.</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bij plaatsing of verwijdering van verkeerstekens en onderborden (opgenomen in artikel 12 van het Besluit administratieve bepalingen inzake het wegverkeer), voor zover daardoor een gebod of verbod ontstaat of wordt gewijzigd.</text:p>
            <text:p text:style-name="considerans.al">2.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span text:style-name="nadrukvet"/></text:p>
            <text:p text:style-name="considerans.al">
            <text:span text:style-name="nadrukvet"/>
          </text:p>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23 augustus 2021). </text:p>
            <text:p text:style-name="considerans.al">
            <text:span text:style-name="nadrukvet"/>
          </text:p>
            <text:p text:style-name="considerans.al">
            <text:span text:style-name="nadrukvet">MOTIVERING</text:span>
          </text:p>
            <text:p text:style-name="considerans.al">- De aanvraag voldoet aan de voorwaarden die door de gemeente Leusden gesteld zijn:</text:p>
            <text:p text:style-name="considerans.al">- De aanvrager is een inwoner van de gemeente Leusden of werkt hier tenminste 18 uur per week;</text:p>
            <text:p text:style-name="considerans.al">- De aanvragen is in bezit van een volledig elektrisch of een plug-in hybride auto;De auto heeft een volledig elektrisch bereik van minimaal 50 kilometer;</text:p>
            <text:p text:style-name="considerans.al">- De aanvragen heeft niet de mogelijkheid de auto op te laden op eigen terrein of werkterrein;</text:p>
            <text:p text:style-name="considerans.al">- Er is geen openbaar oplaadpunt binnen een loopafstand van 200 meter van het woonadres van de aanvrager;</text:p>
            <text:p text:style-name="considerans.al">- De gevraagde locatie bevindt zich niet op particulier terrein.</text:p>
            <text:p text:style-name="considerans.al">Met dit verkeersbesluit worden, op basis van artikel 2 van de Wegenverkeerswet 1994, de volgende doelstellingen beoogd: </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  </text:p>
            <text:p text:style-name="considerans.al"/>
            <text:p text:style-name="considerans.al">Vanwege de groei van het aantal elektrische voertuigen en de toegenomen behoefte aan oplaadmogelijkheden in het openbaar gebied willen wij de volgende locatie als oplaadplaats aanwijzen: </text:p>
            <text:p text:style-name="considerans.al">Ruurd Visserstraat 24 te Achter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een bord model BW101_SP19 (parkeerplaats met oplaadpunt voor elektrische auto’s) ter hoogte Ruurd Visserstraat 24 in Achterveld parkeerplaatsen voor het elektrisch laden van auto’s aan te wijzen (zoals weergegeven op de bij dit besluit horende afbeeld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usden, 22 november 2023</text:span>
            <text:span text:style-name="datum"/>
          </text:p>
          </text:section>
          <text:section text:name="ondertekening_id1-3-2-3-2">
            <text:p><text:span text:style-name="functie">Burgemeester en wethouders van Leusden</text:span></text:p>
            <text:p><text:span text:style-name="deze">Namens deze,</text:span></text:p>
          </text:section>
          <text:section text:name="ondertekening_id1-3-2-3-3">
            <text:p><text:span text:style-name="deze"/></text:p>
            <text:p><text:span text:style-name="deze"/></text:p>
            <text:p><text:span text:style-name="ondertekening_naam">
            <text:span text:style-name="voornaam">M.</text:span>
            <text:span text:style-name="achternaam">Blankenstijn</text:span>
          </text:span></text:p>
            <text:p><text:span text:style-name="functie">Teammanager Inrichting en Beheer Openbare Ruimte (IBO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text:a xlink:href="https://www.leusden.nl/bezwaar" xlink:type="simple">digitaal indienen bij het college van Leusden</text:a> of per post Gemeente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4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Verkeersbesluit -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aanwijzen parkeerplaats voor opladen elektrische auto</meta:user-defined>
    <meta:user-defined meta:name="OVERHEIDop.verkeersbordcode">E1000</meta:user-defined>
    <dc:language>nl</dc:language>
    <meta:user-defined meta:name="OVERHEIDop.locatietype/OVERHEIDop.gebiedsmarkering">Adres</meta:user-defined>
    <meta:user-defined meta:name="DC.title">Verkeersbesluit aanwijzing parkeerplaats voor elektrisch laden ter hoogte van Ruurd Visserstraat 24 te Achterveld</meta:user-defined>
    <meta:user-defined meta:name="DCTERMS.W3CDTF/DCTERMS.available">2024-01-04</meta:user-defined>
    <meta:user-defined meta:name="OVERHEIDop.externeBijlage">Verkeersbesluit Ruurd Visserstraat 24 met situatie|exb-2024-632</meta:user-defined>
    <meta:user-defined meta:name="DCTERMS.W3CDTF/OVERHEIDop.jaargang">2024</meta:user-defined>
    <meta:user-defined meta:name="OVERHEIDop.publicationIssue">9476</meta:user-defined>
    <meta:user-defined meta:name="OVERHEIDop.GmbID/DC.identifier">gmb-2024-9476</meta:user-defined>
    <meta:user-defined meta:name="OVERHEIDop.versieInformatie"/>
  </office:meta>
</office:document-meta>
</file>