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het internationaal zaalhandbaltoernooi Jupitercup in sporthal de Trije aan Jan Rodenhuisplein 3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om een evenementenvergunning met zaaknummer 2024-025901. Het besluit betreft het organiseren van het internationaal zaalhandbaltoernooi Jupitercup in sporthal de Trije, Jan Rodenhuisplein 3 Franeker. De deelnemers overnachten in sporthal de Trije in de periode van 29 maart t/m 1 april 2024. </text:p>
            <text:p text:style-name="common-al">Het besluit is genomen op 27 februari 2024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4">
              <text:list-item text:style-override="id1-3-2-1-1-4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<text:span text:style-name="nadrukvet">U stuurt uw bezwaar naar:</text:span>
         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<text:span text:style-name="nadrukvet"> In uw bezwaar staat in ieder geval:</text:span>
          </text:p>
            <text:list text:style-name="id1-3-2-1-1-12">
              <text:list-item text:style-override="id1-3-2-1-1-12-1">
                <text:number>-</text:number>
                <text:p text:style-name="al">uw naam en adres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het besluit waar u het niet mee eens bent;</text:p>
              </text:list-item>
              <text:list-item text:style-override="id1-3-2-1-1-12-4">
                <text:number>-</text:number>
                <text:p text:style-name="al">waarom u het niet eens bent met di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<text:span text:style-name="nadrukvet">Een voorlopige voorziening vraagt u aan bij:</text:span>
         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475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5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5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25901</meta:user-defined>
    <dc:language>nl</dc:language>
    <meta:user-defined meta:name="OVERHEIDop.locatietype/OVERHEIDop.gebiedsmarkering">Adres</meta:user-defined>
    <meta:user-defined meta:name="DC.title">Toestemming voor het organiseren van het internationaal zaalhandbaltoernooi Jupitercup in sporthal de Trije aan Jan Rodenhuisplein 3 te Franeker</meta:user-defined>
    <meta:user-defined meta:name="DCTERMS.W3CDTF/DCTERMS.available">2024-03-01</meta:user-defined>
    <meta:user-defined meta:name="DCTERMS.W3CDTF/OVERHEIDop.jaargang">2024</meta:user-defined>
    <meta:user-defined meta:name="OVERHEIDop.publicationIssue">94758</meta:user-defined>
    <meta:user-defined meta:name="OVERHEIDop.GmbID/DC.identifier">gmb-2024-94758</meta:user-defined>
    <meta:user-defined meta:name="OVERHEIDop.versieInformatie"/>
  </office:meta>
</office:document-meta>
</file>