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ter hoogte van Hoofdstraat 5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ontheffing verleend voor het plaatsen van een spandoek van 26 maart tot en met 9 april 2024 voor de struiken bij de gemeente Reimerswaal, ter hoogte van Hoofdstraat 54 in Kruiningen ten behoeve van een open avond van de afdeling Gemeentewerken.</text:p>
              </text:list-item>
            </text:list>
            <text:p text:style-name="common-al">Verzenddatum besluit: 26 febr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475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ter hoogte van Hoofdstraat 54 in Kruini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54</meta:user-defined>
    <meta:user-defined meta:name="OVERHEIDop.GmbID/DC.identifier">gmb-2024-94754</meta:user-defined>
    <meta:user-defined meta:name="OVERHEIDop.versieInformatie"/>
  </office:meta>
</office:document-meta>
</file>