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9, het bouwen van een woning Schapendrift (kavel 8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7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9</meta:user-defined>
    <meta:user-defined meta:name="DCTERMS.abstract">het bouwen van een woning Schapendrift (kavel 8)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9, het bouwen van een woning Schapendrift (kavel 8) te Bornerbroek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75</meta:user-defined>
    <meta:user-defined meta:name="OVERHEIDop.GmbID/DC.identifier">gmb-2024-9475</meta:user-defined>
    <meta:user-defined meta:name="OVERHEIDop.versieInformatie"/>
  </office:meta>
</office:document-meta>
</file>