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uitbreiden van de bestaande woning  op locatie Park 21, 6093E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uitbreiden van de bestaande woning op locatie Park 21, 6093EM Heythuysen vergunningvrij is.</text:p>
            <text:p text:style-name="common-al">De aanvraag omgevingsvergunning is geregistreerd onder zaaknummer Z2024-00000038. Het besluit is op 27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7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uitbreiden van de bestaande woning  op locatie Park 21, 6093EM Heythuy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49</meta:user-defined>
    <meta:user-defined meta:name="OVERHEIDop.GmbID/DC.identifier">gmb-2024-94749</meta:user-defined>
    <meta:user-defined meta:name="OVERHEIDop.versieInformatie"/>
  </office:meta>
</office:document-meta>
</file>