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Avondvierdaagse van 4 t/m 7 juni 2024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2-2024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162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2-2024</text:p>
            <text:p text:style-name="common-al">
            <text:span text:style-name="nadrukvet">Definitieve beschikking verzonden: </text:span>2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4 tot en met 09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74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4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4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Avondvierdaagse van 4 t/m 7 juni 2024 - Goffertpark te Nijme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47</meta:user-defined>
    <meta:user-defined meta:name="OVERHEIDop.GmbID/DC.identifier">gmb-2024-94747</meta:user-defined>
    <meta:user-defined meta:name="OVERHEIDop.versieInformatie"/>
  </office:meta>
</office:document-meta>
</file>