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evenementenvergunning - fietsevenement Stofwisseltoer d.d. 22 juni 2024 door Renswoude</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Naam evenement: Stofwisseltoer</text:p>
            <text:p text:style-name="common-al">Omschrijving: organiseren van een fietsevenement </text:p>
            <text:p text:style-name="common-al">Locatie: door Renswoude</text:p>
            <text:p text:style-name="common-al">Datum: 22 juni 2024</text:p>
            <text:p text:style-name="common-al">Aanvrager: Elefunds</text:p>
            <text:p text:style-name="common-al">Datum ontvangen: 27 februari 2024</text:p>
            <text:p text:style-name="common-al"/>
            <text:p text:style-name="common-al">Voor meer informatie: dhr. M. Boudaa, tel. 0318-578150 of <text:a xlink:href="mailto:s.tsang@renswoude.nl" xlink:type="simple">M. Boudaa@renswou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9474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4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4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Renswoude - Aanvraag evenementenvergunning - fietsevenement Stofwisseltoer d.d. 22 juni 2024 door Renswoude</meta:user-defined>
    <meta:user-defined meta:name="DCTERMS.W3CDTF/DCTERMS.available">2024-02-29</meta:user-defined>
    <meta:user-defined meta:name="DCTERMS.W3CDTF/OVERHEIDop.jaargang">2024</meta:user-defined>
    <meta:user-defined meta:name="OVERHEIDop.publicationIssue">94744</meta:user-defined>
    <meta:user-defined meta:name="OVERHEIDop.GmbID/DC.identifier">gmb-2024-94744</meta:user-defined>
    <meta:user-defined meta:name="OVERHEIDop.versieInformatie"/>
  </office:meta>
</office:document-meta>
</file>