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kenroodeweg 17 A,B,C,D, 2111HJ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december 2023 een aanvraag omgevingsvergunning voor het verbouwen van appartementen op het adres Boekenroodeweg 174 A,B,C,D, 211 HJ Aerdenhout. Het betreft het wijzigen van het bouwplan ten opzichte van de eerder veleende omgevingsvergunning.</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26 weken een besluit. Deze termijn kunnen we verlengen. Eerst publiceren we het ontwerp-besluit. Vanaf dat moment kunt u de documenten met informatie over de vergunning bekijken en hierop reager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474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4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4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31</meta:user-defined>
    <meta:user-defined meta:name="DCTERMS.abstract">Betreft: aanvraag op locatie Boekenroodeweg 17a, 2111HJ Aerdenhout</meta:user-defined>
    <dc:language>nl</dc:language>
    <meta:user-defined meta:name="OVERHEIDop.locatietype/OVERHEIDop.gebiedsmarkering">Punt</meta:user-defined>
    <meta:user-defined meta:name="DC.title">Aanvraag omgevingsvergunning Boekenroodeweg 17 A,B,C,D, 2111HJ Aerdenhout</meta:user-defined>
    <meta:user-defined meta:name="DCTERMS.W3CDTF/DCTERMS.available">2024-02-29</meta:user-defined>
    <meta:user-defined meta:name="DCTERMS.W3CDTF/OVERHEIDop.jaargang">2024</meta:user-defined>
    <meta:user-defined meta:name="OVERHEIDop.publicationIssue">94743</meta:user-defined>
    <meta:user-defined meta:name="OVERHEIDop.GmbID/DC.identifier">gmb-2024-94743</meta:user-defined>
    <meta:user-defined meta:name="OVERHEIDop.versieInformatie"/>
  </office:meta>
</office:document-meta>
</file>