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ken en platenmarkt 2024, Land van Belofte op zaterdag 13 april 2024 van 10.00 uur tot 17.00 uur en op zaterdag 14 september 2024 van 10.00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februari 2024 een vergunning verleend voor het organiseren van een Boeken en platenmarkt op het Land van Belofte te Schiedam op zaterdag 13 april 2024 van 10:00 uur tot 17:00 uur (opbouw op 13 april 2024 en 14 september van 7.00 uur tot 8.00 uur, afbouw op 13 april 2024 en 14 september van 18.00 uur tot 20.00 uur). Verkoop van tweedehands boeken, lp’s en cd’s. </text:p>
            <text:p text:style-name="common-al"/>
            <text:p text:style-name="common-al">Vanaf 6 maart 2024 ligt een afschrift van de verleende vergunning, gedurende 6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7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Boeken- en platenmarkt Land van Belofte</meta:user-defined>
    <dc:language>nl</dc:language>
    <meta:user-defined meta:name="OVERHEIDop.locatietype/OVERHEIDop.gebiedsmarkering">Weg</meta:user-defined>
    <meta:user-defined meta:name="DC.title">Verleende vergunning Boeken en platenmarkt 2024, Land van Belofte op zaterdag 13 april 2024 van 10.00 uur tot 17.00 uur en op zaterdag 14 september 2024 van 10.00uur tot 17.00 uur</meta:user-defined>
    <meta:user-defined meta:name="DCTERMS.W3CDTF/DCTERMS.available">2024-03-06</meta:user-defined>
    <meta:user-defined meta:name="DCTERMS.W3CDTF/OVERHEIDop.jaargang">2024</meta:user-defined>
    <meta:user-defined meta:name="OVERHEIDop.publicationIssue">94742</meta:user-defined>
    <meta:user-defined meta:name="OVERHEIDop.GmbID/DC.identifier">gmb-2024-94742</meta:user-defined>
    <meta:user-defined meta:name="OVERHEIDop.versieInformatie"/>
  </office:meta>
</office:document-meta>
</file>