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bouwhekken en een container, in de periode van maandag 18 maart 2024 tot en met maandag 29 juli 2024 op het parkeerterrein naast Heereweg 64 in Castricum, verzenddatum 27 februari 2024 (Z2024-00000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473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3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3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27</meta:user-defined>
    <meta:user-defined meta:name="DCTERMS.abstract">plaatsen van bouwhekken en een container Heereweg 64 in CastricumHeereweg 64, 1901ME Castricum, verzenddatum 27 februari 2024 (Z2024-00000727)</meta:user-defined>
    <dc:language>nl</dc:language>
    <meta:user-defined meta:name="OVERHEIDop.locatietype/OVERHEIDop.gebiedsmarkering">Punt</meta:user-defined>
    <meta:user-defined meta:name="DC.title">Gemeente Castricum, verleende vergunning plaatsen van bouwhekken en een container, in de periode van maandag 18 maart 2024 tot en met maandag 29 juli 2024 op het parkeerterrein naast Heereweg 64 in Castricum, verzenddatum 27 februari 2024 (Z2024-00000727)</meta:user-defined>
    <meta:user-defined meta:name="DCTERMS.W3CDTF/DCTERMS.available">2024-02-29</meta:user-defined>
    <meta:user-defined meta:name="DCTERMS.W3CDTF/OVERHEIDop.jaargang">2024</meta:user-defined>
    <meta:user-defined meta:name="OVERHEIDop.publicationIssue">94736</meta:user-defined>
    <meta:user-defined meta:name="OVERHEIDop.GmbID/DC.identifier">gmb-2024-94736</meta:user-defined>
    <meta:user-defined meta:name="OVERHEIDop.versieInformatie"/>
  </office:meta>
</office:document-meta>
</file>