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bileumfeest Gilde op zondag 16 juni 2024 van 9.00 uur tot 20.00 uur aan Oudvensestraat 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udvensestraat 9 in Mierlo</text:p>
            <text:p text:style-name="common-al">Verzenddatum besluit : 15 februari 2024</text:p>
            <text:p text:style-name="common-al">Omschrijving : Jubileumfeest Gilde op zondag 16 juni 2024 van 9.00 uur tot 20.00 uur. </text:p>
            <text:p text:style-name="common-al">Zaaknummer : 20064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73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06456</meta:user-defined>
    <dc:language>nl</dc:language>
    <meta:user-defined meta:name="OVERHEIDop.locatietype/OVERHEIDop.gebiedsmarkering">Adres</meta:user-defined>
    <meta:user-defined meta:name="DC.title">Toestemming voor het Jubileumfeest Gilde op zondag 16 juni 2024 van 9.00 uur tot 20.00 uur aan Oudvensestraat 9 te Mie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35</meta:user-defined>
    <meta:user-defined meta:name="OVERHEIDop.GmbID/DC.identifier">gmb-2024-94735</meta:user-defined>
    <meta:user-defined meta:name="OVERHEIDop.versieInformatie"/>
  </office:meta>
</office:document-meta>
</file>