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verbouwing bouwdeel F1 - Albert Schweitzerplaats op de locatie Albert Schweitzerplaats 25 Dordrecht     zaaknummer Z-23-4274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interne verbouwing bouwdeel F1 - Albert Schweitzerplaats op de locatie Albert Schweitzerplaats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73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3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3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terne verbouwing bouwdeel F1 - Albert Schweitzerplaats op de locatie Albert Schweitzerplaats 25 Dordrecht     zaaknummer Z-23-427401</meta:user-defined>
    <meta:user-defined meta:name="DCTERMS.W3CDTF/DCTERMS.available">2024-02-29</meta:user-defined>
    <meta:user-defined meta:name="DCTERMS.W3CDTF/OVERHEIDop.jaargang">2024</meta:user-defined>
    <meta:user-defined meta:name="OVERHEIDop.publicationIssue">94732</meta:user-defined>
    <meta:user-defined meta:name="OVERHEIDop.GmbID/DC.identifier">gmb-2024-94732</meta:user-defined>
    <meta:user-defined meta:name="OVERHEIDop.versieInformatie"/>
  </office:meta>
</office:document-meta>
</file>