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andgoeddag 2024 op 1 april 2024 van 13.00 uur tot 16.0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in Geldrop</text:p>
            <text:p text:style-name="common-al">Verzenddatum besluit : 15 februari 2024</text:p>
            <text:p text:style-name="common-al">Omschrijving : Landgoeddag 2024 op 1 april 2024 van 13.00 uur tot 16.00 uur. </text:p>
            <text:p text:style-name="common-al">Zaaknummer : 20359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73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35927</meta:user-defined>
    <dc:language>nl</dc:language>
    <meta:user-defined meta:name="OVERHEIDop.locatietype/OVERHEIDop.gebiedsmarkering">Adres</meta:user-defined>
    <meta:user-defined meta:name="DC.title">Toestemming voor de Landgoeddag 2024 op 1 april 2024 van 13.00 uur tot 16.00 uur aan Mierloseweg 1 te Geldr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30</meta:user-defined>
    <meta:user-defined meta:name="OVERHEIDop.GmbID/DC.identifier">gmb-2024-94730</meta:user-defined>
    <meta:user-defined meta:name="OVERHEIDop.versieInformatie"/>
  </office:meta>
</office:document-meta>
</file>