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Zimmermanweg 1 in Rilland, kadastraal bekend gemeente Reimerswaal, sectie L, nummer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ontheffing verleend voor het verbranden van snoeihout op het perceel aan de Zimmermanweg 1 in Rilland, kadastraal bekend gemeente Reimerswaal, sectie L, nummer 275.</text:p>
              </text:list-item>
            </text:list>
            <text:p text:style-name="common-al">Verzenddatum besluit: 26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472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Zimmermanweg 1 in Rilland, kadastraal bekend gemeente Reimerswaal, sectie L, nummer 275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25</meta:user-defined>
    <meta:user-defined meta:name="OVERHEIDop.GmbID/DC.identifier">gmb-2024-94725</meta:user-defined>
    <meta:user-defined meta:name="OVERHEIDop.versieInformatie"/>
  </office:meta>
</office:document-meta>
</file>