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3D Handboogwedstrijd op zaterdag 9 maart van 9.00 uur tot 18.00 uur aan Luchense Heide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uchense Heide in Mierlo</text:p>
            <text:p text:style-name="common-al">Verzenddatum besluit : 13 februari 2024</text:p>
            <text:p text:style-name="common-al">Omschrijving : 3D Handboogwedstrijd op zaterdag 9 maart van 9.00 uur tot 18.00 uur.</text:p>
            <text:p text:style-name="common-al">Zaaknummer : 197580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472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2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2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75802</meta:user-defined>
    <dc:language>nl</dc:language>
    <meta:user-defined meta:name="OVERHEIDop.locatietype/OVERHEIDop.gebiedsmarkering">Weg</meta:user-defined>
    <meta:user-defined meta:name="DC.title">Toestemming voor de 3D Handboogwedstrijd op zaterdag 9 maart van 9.00 uur tot 18.00 uur aan Luchense Heide te Mier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22</meta:user-defined>
    <meta:user-defined meta:name="OVERHEIDop.GmbID/DC.identifier">gmb-2024-94722</meta:user-defined>
    <meta:user-defined meta:name="OVERHEIDop.versieInformatie"/>
  </office:meta>
</office:document-meta>
</file>