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ggen van een sloot IJzerbroekseweg Sint Hubert, kadastraal MIL00 R 573 en R 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ggen van een sloot</text:p>
              </text:list-item>
              <text:list-item text:style-override="id1-3-2-1-1-2-2">
                <text:number>•</text:number>
                <text:p text:style-name="al">Ontvangstdatum: 26-02-2024</text:p>
              </text:list-item>
              <text:list-item text:style-override="id1-3-2-1-1-2-3">
                <text:number>•</text:number>
                <text:p text:style-name="al">Locatie: IJzerbroekseweg Sint Hubert, kadastraal MIL00 R 573 en R 574</text:p>
              </text:list-item>
              <text:list-item text:style-override="id1-3-2-1-1-2-4">
                <text:number>•</text:number>
                <text:p text:style-name="al">Zaaknummer: Z2024-000011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471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08</meta:user-defined>
    <meta:user-defined meta:name="DCTERMS.abstract">Aanvraag omgevingsvergunning voor het verleggen van een sloot IJzerbroekseweg Sint Hubert, kadastraal MIL00 R 573 en R 57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 voor het verleggen van een sloot IJzerbroekseweg Sint Hubert, kadastraal MIL00 R 573 en R 57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14</meta:user-defined>
    <meta:user-defined meta:name="OVERHEIDop.GmbID/DC.identifier">gmb-2024-94714</meta:user-defined>
    <meta:user-defined meta:name="OVERHEIDop.versieInformatie"/>
  </office:meta>
</office:document-meta>
</file>