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 exploitatievergunning leescafé bibliotheek Heiloo, Westerweg 250 in Heiloo, verzenddatum 27 februari 2024 (Z23 144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471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 exploitatievergunning leescafé bibliotheek Heiloo, Westerweg 250 in Heiloo, verzenddatum 27 februari 2024 (Z23 144293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712</meta:user-defined>
    <meta:user-defined meta:name="OVERHEIDop.GmbID/DC.identifier">gmb-2024-94712</meta:user-defined>
    <meta:user-defined meta:name="OVERHEIDop.versieInformatie"/>
  </office:meta>
</office:document-meta>
</file>