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Boekenroodeweg 17k en 17m, 2111HJ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9 juli 2023 een aanvraag om een omgevingsvergunning voor het vervangen van kozijnen van de appartementen op het adres Boekenroodeweg 17k en 17m, 2111HJ Aerdenhout. De uitgebreide procedure is van toepassing. Dit houdt in dat we eerst het ontwerpbesluit zes weken ter inzage leggen. Wij willen de vergunning verlenen.</text:p>
            <text:p text:style-name="common-al">
            <text:span text:style-name="nadrukvet">Ontwerpbesluit bekijken?</text:span>
          </text:p>
            <text:p text:style-name="common-al">Het ontwerpbesluit en de bijbehorende stukken liggen ter inzage van 29 februari 2024 tot en met 11 april 2024 en u kunt deze uitsluitend op afspraak inzien:</text:p>
            <text:list text:style-name="id1-3-2-1-1-4">
              <text:list-item text:style-override="id1-3-2-1-1-4-1">
                <text:number>•</text:number>
                <text:p text:style-name="al">Op werkdagen van 8.30 tot 12.30 uur en</text:p>
              </text:list-item>
              <text:list-item text:style-override="id1-3-2-1-1-4-2">
                <text:number>•</text:number>
                <text:p text:style-name="al">Op donderdagavond van 17.00 tot 20.00 uur</text:p>
              </text:list-item>
            </text:list>
            <text:p text:style-name="common-al">op het gemeentehuis, Bloemendaalseweg 158 te Overveen.</text:p>
            <text:p text:style-name="common-al">
            <text:span text:style-name="nadrukvet">Zenswijze indienen</text:span>
          </text:p>
            <text:p text:style-name="common-al">U kunt binnen de inzagetermijn uw zienswijze geven op het ontwerpbesluit. Schriftelijke zienswijzen richt u aan burgemeester en wethouders van de gemeente Bloemendaal, postbus 201, 2050 AE Overveen of digitaal via www.bloemendaal.nl/over-de-gemeente/contact. Het college neemt uw reactie dan mee bij het nemen van een definitief besluit. Tegen het definitieve besluit kunt u in beroep.</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471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1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1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70</meta:user-defined>
    <meta:user-defined meta:name="DCTERMS.abstract">Betreft: Ontwerpbesluit op locatie Boekenroodeweg 17m, 2111HJ Aerdenhout</meta:user-defined>
    <dc:language>nl</dc:language>
    <meta:user-defined meta:name="OVERHEIDop.locatietype/OVERHEIDop.gebiedsmarkering">Punt</meta:user-defined>
    <meta:user-defined meta:name="DC.title">Ontwerpbesluit  Boekenroodeweg 17k en 17m, 2111HJ Aerdenhout</meta:user-defined>
    <meta:user-defined meta:name="OVERHEIDop.datumEindeReactietermijn">2024-04-11</meta:user-defined>
    <meta:user-defined meta:name="OVERHEIDop.terinzageleggingBG">https://jeleefomgeving.nl/inzien/001509822/b2249b31-d572-11ee-a331-00505601200c</meta:user-defined>
    <meta:user-defined meta:name="DCTERMS.W3CDTF/DCTERMS.available">2024-02-29</meta:user-defined>
    <meta:user-defined meta:name="DCTERMS.W3CDTF/OVERHEIDop.jaargang">2024</meta:user-defined>
    <meta:user-defined meta:name="OVERHEIDop.publicationIssue">94710</meta:user-defined>
    <meta:user-defined meta:name="OVERHEIDop.GmbID/DC.identifier">gmb-2024-94710</meta:user-defined>
    <meta:user-defined meta:name="OVERHEIDop.versieInformatie"/>
  </office:meta>
</office:document-meta>
</file>