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Elvis Presleystraat te Zaandijk - het kappen 2 bomen (Wilgen) en verwijderen stobbe/stam en herplant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04  het kappen 2 bomen (Wilgen) en verwijderen stobbe/stam en herplanten van 3 bomen op de locatie Nabij Elvis Presleystraat te Zaandijk</text:p>
            <text:p text:style-name="common-al">Aanvraag ontvangen: 15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70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28904</meta:user-defined>
    <dc:language>nl</dc:language>
    <meta:user-defined meta:name="OVERHEIDop.locatietype/OVERHEIDop.gebiedsmarkering">Vlak</meta:user-defined>
    <meta:user-defined meta:name="DC.title">Aanvraag omgevingsvergunning - Nabij Elvis Presleystraat te Zaandijk - het kappen 2 bomen (Wilgen) en verwijderen stobbe/stam en herplanten van 3 bom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06</meta:user-defined>
    <meta:user-defined meta:name="OVERHEIDop.GmbID/DC.identifier">gmb-2024-94706</meta:user-defined>
    <meta:user-defined meta:name="OVERHEIDop.versieInformatie"/>
  </office:meta>
</office:document-meta>
</file>