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tijdelijke aanbouw aan Lijkweg 1 te Oost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</text:span>
          </text:p>
            <text:p text:style-name="common-al">- Ingetrokken op 20 februari 2024, Lijkweg 1 te Oosterend, het realiseren van een tijdelijke aanbouw, kenmerk Z2023-00000252.</text:p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470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0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0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252</meta:user-defined>
    <dc:language>nl</dc:language>
    <meta:user-defined meta:name="OVERHEIDop.locatietype/OVERHEIDop.gebiedsmarkering">Adres</meta:user-defined>
    <meta:user-defined meta:name="DC.title">Ingetrokken aanvraag voor het realiseren van een tijdelijke aanbouw aan Lijkweg 1 te Oostere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4704</meta:user-defined>
    <meta:user-defined meta:name="OVERHEIDop.GmbID/DC.identifier">gmb-2024-94704</meta:user-defined>
    <meta:user-defined meta:name="OVERHEIDop.versieInformatie"/>
  </office:meta>
</office:document-meta>
</file>