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Boswachter 4 7433RW Schalkhaar, [DPV00D04789] Diepenveen D 4789, Kavel 7, plan De Bosw8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785</text:p>
            <text:p text:style-name="common-al">
            <text:span text:style-name="nadrukvet">Verzenddatum besluit:</text:span> 27-02-2024</text:p>
            <text:p text:style-name="common-al">
            <text:span text:style-name="nadrukvet">Locatie:</text:span> Boswachter 4 7433RW Schalkhaar, [DPV00D04789] Diepenveen D 4789, Kavel 7, plan De Bosw8ers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70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78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Boswachter 4 7433RW Schalkhaar, [DPV00D04789] Diepenveen D 4789, Kavel 7, plan De Bosw8ers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02</meta:user-defined>
    <meta:user-defined meta:name="OVERHEIDop.GmbID/DC.identifier">gmb-2024-94702</meta:user-defined>
    <meta:user-defined meta:name="OVERHEIDop.versieInformatie"/>
  </office:meta>
</office:document-meta>
</file>