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nish Lindenplein in Ter Aar - ophalen van het Bevrijdingsvuur uit Wageningen en estafette loop naar Ter Aar,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in Ter Aar - zaaknummer Z2024-00000291 - aanvraag evenementenvergunning voor het ophalen van het Bevrijdingsvuur uit Wageningen en estafette loop naar Ter Aar, waarbij een ieder kan aansluiten vanaf Woerdense Verlaat, op 5 mei - ingekomen op 26 febr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6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1</meta:user-defined>
    <dc:language>nl</dc:language>
    <meta:user-defined meta:name="OVERHEIDop.locatietype/OVERHEIDop.gebiedsmarkering">Vlak</meta:user-defined>
    <meta:user-defined meta:name="DC.title">Aanvraag evenementenvergunning, finish Lindenplein in Ter Aar - ophalen van het Bevrijdingsvuur uit Wageningen en estafette loop naar Ter Aar, 5 mei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99</meta:user-defined>
    <meta:user-defined meta:name="OVERHEIDop.GmbID/DC.identifier">gmb-2024-94699</meta:user-defined>
    <meta:user-defined meta:name="OVERHEIDop.versieInformatie"/>
  </office:meta>
</office:document-meta>
</file>