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“Subsidieregeling Cultuurfonds gemeente Kampen”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>gelezen het advies met kenmerk: 13938-2024 </text:p>
            <text:p text:style-name="al">gelet op artikel 5 van de Algemene subsidieverordening gemeente Kampen en artikel 9 van de Subsidieregeling cultuurfonds gemeente Kampen, </text:p>
            <text:p text:style-name="al">beslui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1 maart 2024 t/m 31 december 2024 het subsidieplafond vast te stellen voor de Subsidieregeling cultuurfonds gemeente Kampen; en </text:p>
              </text:list-item>
              <text:list-item text:style-override="id1-3-2-2-1-2-2">
                <text:number>2.</text:number>
                <text:p text:style-name="al">dit subsidieplafond te bepalen op €134.000,- </text:p>
              </text:list-item>
            </text:list>
            <text:p text:style-name="al"/>
            <text:p text:style-name="al">De wijze van verdeling is opgenomen in artikel 10 van de Subsidieregeling cultuurfonds gemeente Kamp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maart 2024. </text:span></text:p>
            <text:p><text:span text:style-name="functie">Aldus vastgesteld in de collegevergadering van 27 februari 2024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</text:section>
          <text:section text:name="ondertekening_id1-3-2-3-3"/>
        </text:section>
        <text:section text:name="nota-toelichting_id1-3-2-4" text:style-name="nota-toelichting">
          <text:p text:style-name="kop_level0">Bent u het niet eens met dit besluit?</text:p>
          <text:p text:style-name="al">In dat geval vragen wij u om eerst telefonisch contact met ons op te nemen. We nemen dan samen met u het besluit door. U kunt hiervoor contact opnemen via telefoonnummer 14038.</text:p>
          <text:p text:style-name="al"/>
          <text:p text:style-name="al">U kunt ook direct een bezwaarschrift indienen. U kunt daarvoor gebruik maken van het bezwaarformulier op onze website (onder Digitaal loket; met DigiD)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s://lokaleregelgeving.overheid.nl/CVDR322715/2</meta:user-defined>
    <meta:user-defined meta:name="OVERHEIDop.referentienummer">13938-2024 </meta:user-defined>
    <meta:user-defined meta:name="DCTERMS.alternative">Subsidieregeling cultuurfonds gemeente Kampen</meta:user-defined>
    <dc:language>nl</dc:language>
    <meta:user-defined meta:name="OVERHEIDop.locatietype/OVERHEIDop.gebiedsmarkering">Gemeente</meta:user-defined>
    <meta:user-defined meta:name="DC.title">Subsidieplafond “Subsidieregeling Cultuurfonds gemeente Kampen”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90</meta:user-defined>
    <meta:user-defined meta:name="OVERHEIDop.betreftRegeling">CVDR716380_1</meta:user-defined>
    <meta:user-defined meta:name="OVERHEIDop.GmbID/DC.identifier">gmb-2024-94690</meta:user-defined>
    <meta:user-defined meta:name="xs:date/OVERHEIDop.startdatum">2024-03-01</meta:user-defined>
    <meta:user-defined meta:name="xs:date/OVERHEIDop.einddatum">2025-01-01</meta:user-defined>
    <meta:user-defined meta:name="OVERHEIDop.versieInformatie"/>
  </office:meta>
</office:document-meta>
</file>