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t Broek 20, 5551T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2-2023 een aanvraag omgevingsvergunning ontvangen.</text:p>
            <text:p text:style-name="common-al">Het betreft een aanvraag op locatie Het Broek 20, 5551TH Valkenswaard met omschrijving "bouwen bedrijfswoning en bijgebouw", Het Broek 20 en zaaknummer <text:span text:style-name="nadrukvet">2024-443827</text:span>.</text:p>
            <text:p text:style-name="common-al">De zaak is geregistreerd onder nummer 2024-44382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46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43827</meta:user-defined>
    <meta:user-defined meta:name="DCTERMS.abstract">bouwen bedrijfswoning en bijgebouw, Het Broek 20 </meta:user-defined>
    <dc:language>nl</dc:language>
    <meta:user-defined meta:name="OVERHEIDop.locatietype/OVERHEIDop.gebiedsmarkering">Punt</meta:user-defined>
    <meta:user-defined meta:name="DC.title">Ingediende aanvraag omgevingsvergunning Het Broek 20, 5551TH Valkenswaard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69</meta:user-defined>
    <meta:user-defined meta:name="OVERHEIDop.GmbID/DC.identifier">gmb-2024-9469</meta:user-defined>
    <meta:user-defined meta:name="OVERHEIDop.versieInformatie"/>
  </office:meta>
</office:document-meta>
</file>