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Martin Luther Kingstraat 13 5653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047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tin Luther Kingstraat 13 5653MH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7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04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68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8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04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, Martin Luther Kingstraat 13 5653MH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89</meta:user-defined>
    <meta:user-defined meta:name="OVERHEIDop.GmbID/DC.identifier">gmb-2024-94689</meta:user-defined>
    <meta:user-defined meta:name="OVERHEIDop.versieInformatie"/>
  </office:meta>
</office:document-meta>
</file>