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3-04277  't Buske 18 te Udenhout, thermisch isoleren van het bestaande pand, verzonden 27 febr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277 - B - 't Buske 18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68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8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8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3-04277  't Buske 18 te Udenhout, thermisch isoleren van het bestaande pand, verzonden 27 februari 2024.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688</meta:user-defined>
    <meta:user-defined meta:name="OVERHEIDop.GmbID/DC.identifier">gmb-2024-94688</meta:user-defined>
    <meta:user-defined meta:name="OVERHEIDop.versieInformatie"/>
  </office:meta>
</office:document-meta>
</file>