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ultuurfonds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13938-2024,</text:p>
            <text:p text:style-name="al">gelet op Titel 4.2 van de Algemene wet bestuursrecht en de Algemene subsidieverordening gemeente Kampen,</text:p>
            <text:p text:style-name="al">gelet op de strategische visie zoals omschreven in het coalitieakkoord “Samen, Durven, Doen”, de Cultuurnota “Ruimte voor Cultuur” en de uitgangspunten van het “Maatschappelijk investeringsprogramma Kampen”, </text:p>
            <text:p text:style-name="al">besluit vast te stellen de</text:p>
            <text:p text:style-name="al">
            <text:span text:style-name="nadrukvet">Subsidieregeling cultuurfonds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sv: de Algemene subsidieverordening gemeente Kampen;</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Kampen;</text:p>
              </text:list-item>
              <text:list-item text:style-override="id1-3-2-2-1-3-4">
                <text:number>-</text:number>
                <text:p text:style-name="al">kunstdisciplines: letteren, podiumkunsten zoals dans, muziek en theater, beeldende en audiovisuele kunst, community arts, volkscultuur, Kamper geschiedenis en cultuur;</text:p>
              </text:list-item>
              <text:list-item text:style-override="id1-3-2-2-1-3-5">
                <text:number>-</text:number>
                <text:p text:style-name="al">subsidieplafond: een subsidieplafond als bedoeld in artikel 4:22 van de Algemene wet bestuursrecht.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verstrekking van subsidies door het college voor de in artikel 4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Doel subsidieregeling </text:p>
            <text:p text:style-name="al">Het doel van deze subsidieregeling is het stimuleren van culturele activiteiten:</text:p>
            <text:list text:style-name="id1-3-2-2-3-3">
              <text:list-item text:style-override="id1-3-2-2-3-3-1">
                <text:number>a.</text:number>
                <text:p text:style-name="al">die van belang zijn voor het welzijn en welbevinden van inwoners;</text:p>
              </text:list-item>
              <text:list-item text:style-override="id1-3-2-2-3-3-2">
                <text:number>b.</text:number>
                <text:p text:style-name="al">die cultuurdeelname bevorderen;</text:p>
              </text:list-item>
              <text:list-item text:style-override="id1-3-2-2-3-3-3">
                <text:number>c.</text:number>
                <text:p text:style-name="al">die het totaalaanbod van de culturele sector versterken;</text:p>
              </text:list-item>
              <text:list-item text:style-override="id1-3-2-2-3-3-4">
                <text:number>d.</text:number>
                <text:p text:style-name="al">die een originele en vernieuwende bijdrage leveren aan het culturele aanbod.</text:p>
              </text:list-item>
              <text:list-item text:style-override="id1-3-2-2-3-3-5">
                <text:number>e.</text:number>
                <text:p text:style-name="al">die samenwerking en ontmoeting bevorderen en hierbij, waar mogelijk, de verbinding leggen met andere maatschappelijk/culturele organisaties;</text:p>
              </text:list-item>
              <text:list-item text:style-override="id1-3-2-2-3-3-6">
                <text:number>f.</text:number>
                <text:p text:style-name="al">die culturele diversiteit stimuleren; en </text:p>
              </text:list-item>
              <text:list-item text:style-override="id1-3-2-2-3-3-7">
                <text:number>g.</text:number>
                <text:p text:style-name="al">die het lokaal culturele erfgoed (materieel of immaterieel) behouden of uitbreiden met cultureel erfgoed dat een unieke betekenis en waarde heeft voor de gemeente Kampen, waarmee de culturele, recreatieve en toeristische positie van Kampen wordt versterkt.</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verstrekt worden voor de volgende culturele activiteiten:</text:p>
            <text:list text:style-name="id1-3-2-2-4-3">
              <text:list-item text:style-override="id1-3-2-2-4-3-1">
                <text:number>a.</text:number>
                <text:p text:style-name="al">
                <text:span text:style-name="nadrukcur">cultureel initiatief:</text:span> een project of activiteit binnen de gemeente Kampen waarbij kunst en cultuur een centrale rol spelen;</text:p>
              </text:list-item>
              <text:list-item text:style-override="id1-3-2-2-4-3-2">
                <text:number>b.</text:number>
                <text:p text:style-name="al">
                <text:span text:style-name="nadrukcur">cultureel maatschappelijk initiatief:</text:span> een project of activiteit binnen de gemeente Kampen waarbij kunst en cultuur een centrale rol spelen én een brede maatschappelijke impact heeft binnen de Kampense samenleving. Denk hierbij aan thema’s als Keti Koti, LHBTIQ Pride, vrijheid, democratie, maar ook maatschappelijke dilemma’s als eenzaamheid, polarisatie, vandalisme en overlast;</text:p>
              </text:list-item>
              <text:list-item text:style-override="id1-3-2-2-4-3-3">
                <text:number>c.</text:number>
                <text:p text:style-name="al">
                <text:span text:style-name="nadrukcur">culturele aankoop:</text:span> de aankoop van een object, of een concept, of een constellatie, dat kan worden gekenmerkt als kunst. Denk hierbij bijvoorbeeld eenmalige aankoop van een kunstwerk dat thuishoort op Kampense bodem.</text:p>
              </text:list-item>
            </text:list>
          </text:section>
          <text:section text:name="artikel_id1-3-2-2-5" text:style-name="artikel">
            <text:p text:style-name="artikel_kop_titel"><text:span text:style-name="artikel_kop_label">Artikel</text:span> <text:span text:style-name="artikel_kop_nr">5</text:span> Subsidiecriteria </text:p>
            <text:p text:style-name="al">Om voor subsidie in aanmerking te komen, wordt voldaan aan de volgende vereisten: </text:p>
            <text:list text:style-name="id1-3-2-2-5-3">
              <text:list-item text:style-override="id1-3-2-2-5-3-1">
                <text:number>a.</text:number>
                <text:p text:style-name="al">de activiteit heeft betrekking op een kunstdisclipline; </text:p>
              </text:list-item>
              <text:list-item text:style-override="id1-3-2-2-5-3-2">
                <text:number>b.</text:number>
                <text:p text:style-name="al">de activiteit kent geen louter persoonlijk, individueel of bedrijfsmatig oogmerk;</text:p>
              </text:list-item>
              <text:list-item text:style-override="id1-3-2-2-5-3-3">
                <text:number>c.</text:number>
                <text:p text:style-name="al">de activiteit kent geen winstoogmerk;</text:p>
              </text:list-item>
              <text:list-item text:style-override="id1-3-2-2-5-3-4">
                <text:number>d.</text:number>
                <text:p text:style-name="al">de activiteit vindt plaats in de gemeente Kampen en is openbaar toegankelijk.</text:p>
              </text:list-item>
            </text:list>
          </text:section>
          <text:section text:name="artikel_id1-3-2-2-6" text:style-name="artikel">
            <text:p text:style-name="artikel_kop_titel"><text:span text:style-name="artikel_kop_label">Artikel</text:span> <text:span text:style-name="artikel_kop_nr">6</text:span> Doelgroep </text:p>
            <text:list text:style-name="id1-3-2-2-6-2">
              <text:list-item text:style-override="id1-3-2-2-6-2-1">
                <text:number>1.</text:number>
                <text:p text:style-name="al">Een subsidie voor een cultureel initiatief of een cultureel maatschappelijk initiatief wordt uitsluitend verstrekt aan een rechtspersoon zonder winstoogmerk of een natuurlijk persoon. </text:p>
              </text:list-item>
              <text:list-item text:style-override="id1-3-2-2-6-2-2">
                <text:number>2.</text:number>
                <text:p text:style-name="al">Een subsidie voor een culturele aankoop wordt uitsluitend verstrekt aan een rechtspersoon zonder winstoogmerk. </text:p>
              </text:list-item>
            </text:list>
          </text:section>
          <text:section text:name="artikel_id1-3-2-2-7" text:style-name="artikel">
            <text:p text:style-name="artikel_kop_titel"><text:span text:style-name="artikel_kop_label">Artikel</text:span> <text:span text:style-name="artikel_kop_nr"> 7 </text:span> Subsidiabele kosten</text:p>
            <text:list text:style-name="id1-3-2-2-7-2">
              <text:list-item text:style-override="id1-3-2-2-7-2-1">
                <text:number>1.</text:number>
                <text:p text:style-name="al">Voor subsidie komen de redelijk gemaakte kosten in aanmerking die direct verbonden zijn met de uitvoering van een activiteit als bedoeld in artikel 4. </text:p>
              </text:list-item>
              <text:list-item text:style-override="id1-3-2-2-7-2-2">
                <text:number>2.</text:number>
                <text:p text:style-name="al">Niet subsidiabel zijn in ieder geval de volgende kosten:</text:p>
                <text:list text:style-name="id1-3-2-2-7-2-2-3">
                  <text:list-item text:style-override="id1-3-2-2-7-2-2-3-1">
                    <text:number>a.</text:number>
                    <text:p text:style-name="al">structurele huisvestingskosten;</text:p>
                  </text:list-item>
                  <text:list-item text:style-override="id1-3-2-2-7-2-2-3-2">
                    <text:number>b.</text:number>
                    <text:p text:style-name="al">structurele kosten voor beheer en onderhoud van onroerend goed;</text:p>
                  </text:list-item>
                  <text:list-item text:style-override="id1-3-2-2-7-2-2-3-3">
                    <text:number>c.</text:number>
                    <text:p text:style-name="al">niet noodzakelijke en bovenmatige kosten;</text:p>
                  </text:list-item>
                  <text:list-item text:style-override="id1-3-2-2-7-2-2-3-4">
                    <text:number>d.</text:number>
                    <text:p text:style-name="al">investeringen en niet-projectgebonden materiaalkosten;</text:p>
                  </text:list-item>
                  <text:list-item text:style-override="id1-3-2-2-7-2-2-3-5">
                    <text:number>e.</text:number>
                    <text:p text:style-name="al">productie van informatiedragers (boeken, geluidsdragers en films);</text:p>
                  </text:list-item>
                  <text:list-item text:style-override="id1-3-2-2-7-2-2-3-6">
                    <text:number>f.</text:number>
                    <text:p text:style-name="al">jubilea en reünies;</text:p>
                  </text:list-item>
                  <text:list-item text:style-override="id1-3-2-2-7-2-2-3-7">
                    <text:number>g.</text:number>
                    <text:p text:style-name="al">de aanschaf van instrumenten en/of uniformen;</text:p>
                  </text:list-item>
                  <text:list-item text:style-override="id1-3-2-2-7-2-2-3-8">
                    <text:number>h.</text:number>
                    <text:p text:style-name="al">de aanschaf van inventaris;</text:p>
                  </text:list-item>
                  <text:list-item text:style-override="id1-3-2-2-7-2-2-3-9">
                    <text:number>i.</text:number>
                    <text:p text:style-name="al">reguliere activiteiten van een instelling.</text:p>
                  </text:list-item>
                </text:list>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1">
                <text:number>1.</text:number>
                <text:p text:style-name="al">Een subsidie voor een cultureel initiatief of een cultureel maatschappelijk initiatief bedraagt maximaal 50% van de subsidiabele kosten, met een maximum van: </text:p>
                <text:list text:style-name="id1-3-2-2-8-2-1-3">
                  <text:list-item text:style-override="id1-3-2-2-8-2-1-3-1">
                    <text:number>a.</text:number>
                    <text:p text:style-name="al">€ 5.000 per cultureel initiatief; </text:p>
                  </text:list-item>
                  <text:list-item text:style-override="id1-3-2-2-8-2-1-3-2">
                    <text:number>b.</text:number>
                    <text:p text:style-name="al">€ 20.000 per cultureel maatschappelijk initiatief.</text:p>
                  </text:list-item>
                </text:list>
              </text:list-item>
              <text:list-item text:style-override="id1-3-2-2-8-2-2">
                <text:number>2.</text:number>
                <text:p text:style-name="al">Een subsidie voor een culturele aankoop bedraagt maximaal 75% van de subsidiabele kosten, met een maximum van €50.000 per culturele aankoop.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1">
                <text:number>1.</text:number>
                <text:p text:style-name="al">Het college stelt jaarlijks een subsidieplafond vast onder voorbehoud van het vaststellen van de programmabegroting door de gemeenteraad. </text:p>
              </text:list-item>
              <text:list-item text:style-override="id1-3-2-2-9-2-2">
                <text:number>2.</text:number>
                <text:p text:style-name="al">In afwijking van het eerste lid geldt het subsidieplafond voor 2024 van 1 maart 2024 t/m 31 december 2024. </text:p>
              </text:list-item>
            </text:list>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1">
                <text:number>1.</text:number>
                <text:p text:style-name="al">Per aanvrager kan maximaal twee keer per kalenderjaar subsidie verstrekt worden. </text:p>
              </text:list-item>
              <text:list-item text:style-override="id1-3-2-2-10-2-2">
                <text:number>2.</text:number>
                <text:p text:style-name="al">Voor een naar het oordeel van het college gelijksoortige activiteit kan maximaal één keer per jaar subsidie verstrekt worden. </text:p>
              </text:list-item>
              <text:list-item text:style-override="id1-3-2-2-10-2-3">
                <text:number>3.</text:number>
                <text:p text:style-name="al">Verstrekking van subsidie vindt plaats op volgorde van ontvangst van complete aanvragen, totdat het voor de betrokken subsidie vastgestelde subsidieplafond is bereikt. </text:p>
              </text:list-item>
              <text:list-item text:style-override="id1-3-2-2-10-2-4">
                <text:number>4.</text:number>
                <text:p text:style-name="al">Als de aanvrager krachtens artikel 4:5 van de Algemene wet bestuursrecht de gelegenheid heeft gehad de aanvraag aan te vullen, geldt als datum van ontvangst van de aanvraag de datum waarop de aangevulde aanvraag is ontvangen en de aanvraag compleet is.</text:p>
              </text:list-item>
              <text:list-item text:style-override="id1-3-2-2-10-2-5">
                <text:number>5.</text:number>
                <text:p text:style-name="al">Complete aanvragen die op dezelfde datum zijn ontvangen, worden geacht tegelijkertijd te zijn ontvangen. Indien toekenning van aanvragen die op deze datum zijn ontvangen tot overschrijding van het subsidieplafond zou leiden, vindt subsidieverstrekking voor deze subsidies plaats in de volgorde van de door de door het college aangebrachte rangschikking. Bij de rangschikking van de aanvragen kent het college punten toe overeenkomstig de onderdelen als genoemd in artikel 14, onder e. </text:p>
              </text:list-item>
              <text:list-item text:style-override="id1-3-2-2-10-2-6">
                <text:number>6.</text:number>
                <text:p text:style-name="al">Voor zover door verstrekking van de subsidie het subsidieplafond wordt overschreden, wordt de subsidie slechts vastgesteld tot aan het nog beschikbare bedrag binnen het subsidieplafond. Voor het overige deel wordt de subsidie geweigerd.</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1">
                <text:number>1.</text:number>
                <text:p text:style-name="al">De aanvraag wordt ingediend op een daarvoor ter beschikking gesteld aanvraagformulier.</text:p>
              </text:list-item>
              <text:list-item text:style-override="id1-3-2-2-11-2-2">
                <text:number>2.</text:number>
                <text:p text:style-name="al">De subsidieaanvraag dient, in aanvulling op artikel 6 van de Asv, vergezeld te gaan van een plan waarin in ieder geval het volgende beschreven staat:</text:p>
                <text:list text:style-name="id1-3-2-2-11-2-2-3">
                  <text:list-item text:style-override="id1-3-2-2-11-2-2-3-1">
                    <text:number>a.</text:number>
                    <text:p text:style-name="al">het aangevraagde subsidiebedrag;</text:p>
                  </text:list-item>
                  <text:list-item text:style-override="id1-3-2-2-11-2-2-3-2">
                    <text:number>b.</text:number>
                    <text:p text:style-name="al">de omschrijving en doelstelling van de activiteit; voorzien van een beschrijving van de planning, de communicatie, het publieksbereik en de organisatie van de activiteiten van dit initiatief; </text:p>
                  </text:list-item>
                  <text:list-item text:style-override="id1-3-2-2-11-2-2-3-3">
                    <text:number>c.</text:number>
                    <text:p text:style-name="al">een sluitende begroting met toelichting;</text:p>
                  </text:list-item>
                  <text:list-item text:style-override="id1-3-2-2-11-2-2-3-4">
                    <text:number>d.</text:number>
                    <text:p text:style-name="al">een overzicht van aangevraagde en verleende subsidies, die betrekking hebben op de culturele activiteit; en </text:p>
                  </text:list-item>
                  <text:list-item text:style-override="id1-3-2-2-11-2-2-3-5">
                    <text:number>e.</text:number>
                    <text:p text:style-name="al">als u voor het eerst subsidie aanvraagt of als er wijzigingen zijn in uw gegevens: kopie bankafschrift met IBAN. </text:p>
                  </text:list-item>
                </text:list>
              </text:list-item>
              <text:list-item text:style-override="id1-3-2-2-11-2-3">
                <text:number>3.</text:number>
                <text:p text:style-name="al">In aanvulling op het tweede lid dient bij een cultureel maatschappelijk initiatief in het plan onderbouwd te worden: </text:p>
                <text:list text:style-name="id1-3-2-2-11-2-3-3">
                  <text:list-item text:style-override="id1-3-2-2-11-2-3-3-1">
                    <text:number>a.</text:number>
                    <text:p text:style-name="al">hoe het initiatief samenwerking en ontmoeting bevordert; en </text:p>
                  </text:list-item>
                  <text:list-item text:style-override="id1-3-2-2-11-2-3-3-2">
                    <text:number>b.</text:number>
                    <text:p text:style-name="al">hoe het initiatief van maatschappelijke meerwaarde is voor de gemeente Kampen. </text:p>
                  </text:list-item>
                </text:list>
              </text:list-item>
              <text:list-item text:style-override="id1-3-2-2-11-2-4">
                <text:number>4.</text:number>
                <text:p text:style-name="al">In aanvulling op het tweede lid dient bij een culturele aankoop in het plan onderbouwd te worden:</text:p>
                <text:list text:style-name="id1-3-2-2-11-2-4-3">
                  <text:list-item text:style-override="id1-3-2-2-11-2-4-3-1">
                    <text:number>a.</text:number>
                    <text:p text:style-name="al">hoe de aankoop waarde toevoegt voor het lokaal culturele erfgoed (materieel en/of immaterieel);</text:p>
                  </text:list-item>
                  <text:list-item text:style-override="id1-3-2-2-11-2-4-3-2">
                    <text:number>b.</text:number>
                    <text:p text:style-name="al">waarom de aankoop een unieke betekenis heeft voor de gemeente Kampen; en </text:p>
                  </text:list-item>
                  <text:list-item text:style-override="id1-3-2-2-11-2-4-3-3">
                    <text:number>c.</text:number>
                    <text:p text:style-name="al">hoe de aankoop de culturele, recreatieve en toeristische positie van de gemeente Kampen versterkt. </text:p>
                  </text:list-item>
                </text:list>
              </text:list-item>
            </text:list>
          </text:section>
          <text:section text:name="artikel_id1-3-2-2-12" text:style-name="artikel">
            <text:p text:style-name="artikel_kop_titel"><text:span text:style-name="artikel_kop_label">Artikel</text:span> <text:span text:style-name="artikel_kop_nr">12</text:span> Aanvraagtermijn </text:p>
            <text:p text:style-name="al">Een aanvraag om subsidie wordt, in afwijking van artikel 7, derde lid, van de Asv, minimaal 6 weken voordat de aanvrager voornemens is te beginnen met de activiteiten waarvoor de subsidie aangevraagd wordt. </text:p>
          </text:section>
          <text:section text:name="artikel_id1-3-2-2-13" text:style-name="artikel">
            <text:p text:style-name="artikel_kop_titel"><text:span text:style-name="artikel_kop_label">Artikel</text:span> <text:span text:style-name="artikel_kop_nr">13</text:span> Beslistermijn </text:p>
            <text:list text:style-name="id1-3-2-2-13-2">
              <text:list-item text:style-override="id1-3-2-2-13-2-1">
                <text:number>1.</text:number>
                <text:p text:style-name="al">In afwijking van artikel 8, tweede lid, van de Asv, beslist het college binnen 6 weken na ontvangst van een volledige aanvraag om subsidie. </text:p>
              </text:list-item>
              <text:list-item text:style-override="id1-3-2-2-13-2-2">
                <text:number>2.</text:number>
                <text:p text:style-name="al">Het college kan voornoemde beslistermijn, met redenen omkleed, met ten hoogste 4 weken verdagen. </text:p>
              </text:list-item>
            </text:list>
          </text:section>
          <text:section text:name="artikel_id1-3-2-2-14" text:style-name="artikel">
            <text:p text:style-name="artikel_kop_titel"><text:span text:style-name="artikel_kop_label">Artikel</text:span> <text:span text:style-name="artikel_kop_nr">14</text:span> Aanvullende weigeringsgronden </text:p>
            <text:p text:style-name="al">Onverminderd de artikelen 4:25, tweede lid en 4:35 van de Awb en artikel 9 van de Asv wordt geen subsidie verstrekt als:</text:p>
            <text:list text:style-name="id1-3-2-2-14-3">
              <text:list-item text:style-override="id1-3-2-2-14-3-1">
                <text:number>a.</text:number>
                <text:p text:style-name="al">de subsidieontvanger al een toereikende subsidie ontvangt voor culturele doeleinden waarbinnen de activiteit redelijkerwijs kan worden uitgevoerd;</text:p>
              </text:list-item>
              <text:list-item text:style-override="id1-3-2-2-14-3-2">
                <text:number>b.</text:number>
                <text:p text:style-name="al">er bij een terugkerende activiteit geen sprake is van vernieuwing of ontwikkeling; </text:p>
              </text:list-item>
              <text:list-item text:style-override="id1-3-2-2-14-3-3">
                <text:number>c.</text:number>
                <text:p text:style-name="al">de activiteit meer dan een jaar na aanvraag van de subsidie start; </text:p>
              </text:list-item>
              <text:list-item text:style-override="id1-3-2-2-14-3-4">
                <text:number>d.</text:number>
                <text:p text:style-name="al">de activiteit niet past binnen de strategische visie van de gemeente Kampen, zoals omschreven in het coalitieakkoord; </text:p>
              </text:list-item>
              <text:list-item text:style-override="id1-3-2-2-14-3-5">
                <text:number>e.</text:number>
                <text:p text:style-name="al">de activiteit niet past binnen het cultuurbeleid van de gemeente Kampen. Hiervan is sprake als voor onderstaande onderdelen in totaal minder dan 15 punten worden gescoord: </text:p>
                <text:list text:style-name="id1-3-2-2-14-3-5-3">
                  <text:list-item text:style-override="id1-3-2-2-14-3-5-3-1">
                    <text:number>i.</text:number>
                    <text:p text:style-name="al">het initiatief heeft inhoudelijke impact, want het initiatief:</text:p>
                    <text:list text:style-name="id1-3-2-2-14-3-5-3-1-3">
                      <text:list-item text:style-override="id1-3-2-2-14-3-5-3-1-3-1">
                        <text:number>a.</text:number>
                        <text:p text:style-name="al">is origineel en onderscheidend van bestaande projecten en activiteiten (0 - 3 punten);</text:p>
                      </text:list-item>
                      <text:list-item text:style-override="id1-3-2-2-14-3-5-3-1-3-2">
                        <text:number>b.</text:number>
                        <text:p text:style-name="al">is van voldoende artistieke kwaliteit in resultaat en in (de begeleiding van) de uitvoering (0 - 3 punt);</text:p>
                      </text:list-item>
                    </text:list>
                  </text:list-item>
                  <text:list-item text:style-override="id1-3-2-2-14-3-5-3-2">
                    <text:number>ii.</text:number>
                    <text:p text:style-name="al">het initiatief draagt bij aan de verbinding met en in de gemeente Kampen, want het initiatief: </text:p>
                    <text:list text:style-name="id1-3-2-2-14-3-5-3-2-3">
                      <text:list-item text:style-override="id1-3-2-2-14-3-5-3-2-3-1">
                        <text:number>a.</text:number>
                        <text:p text:style-name="al">verbindt inwoners van de gemeente Kampen met elkaar door (cultuur)participatie (0 - 3 punten);</text:p>
                      </text:list-item>
                      <text:list-item text:style-override="id1-3-2-2-14-3-5-3-2-3-2">
                        <text:number>b.</text:number>
                        <text:p text:style-name="al">past binnen de context van en de verbinding met de gemeente Kampen (recreatie en toerisme) (0 - 3 punten);</text:p>
                      </text:list-item>
                      <text:list-item text:style-override="id1-3-2-2-14-3-5-3-2-3-3">
                        <text:number>c.</text:number>
                        <text:p text:style-name="al">speelt in op maatschappelijke urgentie (0 - 3 punten);</text:p>
                      </text:list-item>
                      <text:list-item text:style-override="id1-3-2-2-14-3-5-3-2-3-4">
                        <text:number>d.</text:number>
                        <text:p text:style-name="al">bereikt nieuwe doelgroepen (0 - 3 punt);</text:p>
                      </text:list-item>
                    </text:list>
                  </text:list-item>
                  <text:list-item text:style-override="id1-3-2-2-14-3-5-3-3">
                    <text:number>iii.</text:number>
                    <text:p text:style-name="al">het initiatief is kwalitatief voldoende, want het initiatief is in balans in de verhouding tussen kosten, kwaliteit van het initiatief en beoogde (maatschappelijke) impact (0 - 3 punt);</text:p>
                  </text:list-item>
                  <text:list-item text:style-override="id1-3-2-2-14-3-5-3-4">
                    <text:number>iv.</text:number>
                    <text:p text:style-name="al">het initiatief heeft langdurende impact, want het initiatief komt tot stand door (nieuwe) vormen van samenwerking, bijvoorbeeld tussen instellingen, amateurs en professionals of verschillende sectoren (0 - 3 punt);</text:p>
                  </text:list-item>
                  <text:list-item text:style-override="id1-3-2-2-14-3-5-3-5">
                    <text:number>v.</text:number>
                    <text:p text:style-name="al">het initiatief draagt bij aan het lokaal culturele erfgoed (materieel of immaterieel), want het initiatief behoudt cultureel erfgoed of breidt het cultureel erfgoed uit en heeft een unieke betekenis en waarde voor de gemeente Kampen, waarmee de culturele, recreatieve en toeristische positie van Kampen wordt versterkt (0 – 12 punten);</text:p>
                  </text:list-item>
                </text:list>
              </text:list-item>
              <text:list-item text:style-override="id1-3-2-2-14-3-6">
                <text:number>f.</text:number>
                <text:p text:style-name="al">een cultureel maatschappelijk initiatief:</text:p>
                <text:list text:style-name="id1-3-2-2-14-3-6-3">
                  <text:list-item text:style-override="id1-3-2-2-14-3-6-3-1">
                    <text:number>i.</text:number>
                    <text:p text:style-name="al">niet van algemeen nut is;</text:p>
                  </text:list-item>
                  <text:list-item text:style-override="id1-3-2-2-14-3-6-3-2">
                    <text:number>ii.</text:number>
                    <text:p text:style-name="al">geen sociaal belang dient;</text:p>
                  </text:list-item>
                  <text:list-item text:style-override="id1-3-2-2-14-3-6-3-3">
                    <text:number>iii.</text:number>
                    <text:p text:style-name="al">geen brede impact heeft op de Kampense samenleving;</text:p>
                  </text:list-item>
                  <text:list-item text:style-override="id1-3-2-2-14-3-6-3-4">
                    <text:number>iv.</text:number>
                    <text:p text:style-name="al">niet verbindend is;</text:p>
                  </text:list-item>
                  <text:list-item text:style-override="id1-3-2-2-14-3-6-3-5">
                    <text:number>v.</text:number>
                    <text:p text:style-name="al">niet gelijkheidsbevorderend is;</text:p>
                  </text:list-item>
                  <text:list-item text:style-override="id1-3-2-2-14-3-6-3-6">
                    <text:number>vi.</text:number>
                    <text:p text:style-name="al">geen betekenis geeft aan de samenleving;</text:p>
                  </text:list-item>
                </text:list>
              </text:list-item>
              <text:list-item text:style-override="id1-3-2-2-14-3-7">
                <text:number>g.</text:number>
                <text:p text:style-name="al">een culturele aanschaf:</text:p>
                <text:list text:style-name="id1-3-2-2-14-3-7-3">
                  <text:list-item text:style-override="id1-3-2-2-14-3-7-3-1">
                    <text:number>i.</text:number>
                    <text:p text:style-name="al">niet van algemeen nut is;</text:p>
                  </text:list-item>
                  <text:list-item text:style-override="id1-3-2-2-14-3-7-3-2">
                    <text:number>ii.</text:number>
                    <text:p text:style-name="al">geen sociaal belang dient;</text:p>
                  </text:list-item>
                  <text:list-item text:style-override="id1-3-2-2-14-3-7-3-3">
                    <text:number>iii.</text:number>
                    <text:p text:style-name="al">geen brede impact heeft op de Kampense samenleving;</text:p>
                  </text:list-item>
                  <text:list-item text:style-override="id1-3-2-2-14-3-7-3-4">
                    <text:number>iv.</text:number>
                    <text:p text:style-name="al">onvoldoende unieke betekenis en waarde voor de gemeente Kampen heeft;</text:p>
                  </text:list-item>
                  <text:list-item text:style-override="id1-3-2-2-14-3-7-3-5">
                    <text:number>v.</text:number>
                    <text:p text:style-name="al">de culturele, recreatieve en toeristische positie van de gemeente Kampen niet versterkt.</text:p>
                  </text:list-item>
                </text:list>
              </text:list-item>
            </text:list>
          </text:section>
          <text:section text:name="artikel_id1-3-2-2-15" text:style-name="artikel">
            <text:p text:style-name="artikel_kop_titel"><text:span text:style-name="artikel_kop_label">Artikel</text:span> <text:span text:style-name="artikel_kop_nr">15</text:span> Verplichtingen</text:p>
            <text:p text:style-name="al">Het college kan in aanvulling op de artikelen 11 en 12 van de Algemene Subsidieverordening gemeente Kampen, aan de subsidieontvanger bij de beschikking tot subsidieverlening in ieder geval de volgende verplichtingen opleggen:</text:p>
            <text:list text:style-name="id1-3-2-2-15-3">
              <text:list-item text:style-override="id1-3-2-2-15-3-1">
                <text:number>a.</text:number>
                <text:p text:style-name="al">de subsidieontvanger draagt zorg voor de vergunningen, ontheffingen en overige toestemmingen die nodig zijn voor de uitvoering van de activiteit van het project;</text:p>
              </text:list-item>
              <text:list-item text:style-override="id1-3-2-2-15-3-2">
                <text:number>b.</text:number>
                <text:p text:style-name="al">bij de publiciteit over het initiatief wordt vermeld dat het initiatief (mede) tot stand is gekomen met een bijdrage van de gemeente Kampen;</text:p>
              </text:list-item>
              <text:list-item text:style-override="id1-3-2-2-15-3-3">
                <text:number>c.</text:number>
                <text:p text:style-name="al">bij een culturele aankoop wordt brede publieke toegankelijkheid tot de aankoop binnen de gemeente Kampen gegarandeerd voor minimaal 20 uur per week voor ten minste 30 jaar;</text:p>
              </text:list-item>
              <text:list-item text:style-override="id1-3-2-2-15-3-4">
                <text:number>d.</text:number>
                <text:p text:style-name="al">bij een culturele aankoop wordt deze niet vervreemd zonder toestemming van het college. </text:p>
              </text:list-item>
            </text:list>
          </text:section>
          <text:section text:name="artikel_id1-3-2-2-16" text:style-name="artikel">
            <text:p text:style-name="artikel_kop_titel"><text:span text:style-name="artikel_kop_label">Artikel</text:span> <text:span text:style-name="artikel_kop_nr">16</text:span> Subsidievaststelling </text:p>
            <text:list text:style-name="id1-3-2-2-16-2">
              <text:list-item text:style-override="id1-3-2-2-16-2-1">
                <text:number>1.</text:number>
                <text:p text:style-name="al">Subsidies tot en met €10.000 worden door het college direct vastgesteld. </text:p>
              </text:list-item>
              <text:list-item text:style-override="id1-3-2-2-16-2-2">
                <text:number>2.</text:number>
                <text:p text:style-name="al">In afwijking van artikel 16, eerste lid, van de Asv, stelt het college de subsidie vast binnen 6 weken na ontvangst van een aanvraag tot subsidievaststelling. </text:p>
              </text:list-item>
              <text:list-item text:style-override="id1-3-2-2-16-2-3">
                <text:number>3.</text:number>
                <text:p text:style-name="al">In afwijking van artikel 16, tweede lid, van de Asv, kan voornoemde beslistermijn van 6 weken met ten hoogste 4 weken worden verdaagd. </text:p>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1">
                <text:number>1.</text:number>
                <text:p text:style-name="al">De Subsidieregeling incidentele culturele projecten gemeente Kampen wordt met ingang van 1 maart 2024 ingetrokken. Op aanvragen om subsidie die zijn ingediend voor intrekking van deze regeling, op subsidies die voor deze datum zijn verleend en op subsidies die voor deze datum zijn vastgesteld, blijft de Subsidieregeling incidentele culturele projecten gemeente Kampen van toepassing. </text:p>
              </text:list-item>
              <text:list-item text:style-override="id1-3-2-2-17-2-2">
                <text:number>2.</text:number>
                <text:p text:style-name="al">Deze subsidieregeling treedt in werking op 1 maart 2024. </text:p>
              </text:list-item>
              <text:list-item text:style-override="id1-3-2-2-17-2-3">
                <text:number>3.</text:number>
                <text:p text:style-name="al">Deze subsidieregeling vervalt met ingang van 1 januari 2027. </text:p>
              </text:list-item>
              <text:list-item text:style-override="id1-3-2-2-17-2-4">
                <text:number>4.</text:number>
                <text:p text:style-name="al">Deze subsidieregeling wordt aangehaald als: Subsidieregeling cultuurfonds gemeente Kampen. </text:p>
              </text:list-item>
            </text:list>
            <text:p text:style-name="al"/>
          </text:section>
        </text:section>
        <text:section text:name="regeling-sluiting_id1-3-2-3" text:style-name="regeling-sluiting">
          <text:section text:name="ondertekening_id1-3-2-3-1">
            <text:p><text:span text:style-name="functie">Aldus vastgesteld in de collegevergadering van 27 februari 2024. </text:span></text:p>
            <text:p><text:span text:style-name="functie">Burgemeester en wethouders van de gemeente Kampen,</text:span></text:p>
            <text:p><text:span text:style-name="functie">N.J. Middelbos, </text:span></text:p>
          </text:section>
          <text:section text:name="ondertekening_id1-3-2-3-2">
            <text:p><text:span text:style-name="functie">secretaris</text:span></text:p>
            <text:p><text:span text:style-name="functie">S. de Rouwe, </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468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8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8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DC.source">titel 4.2 van de Algemene wet bestuursrecht]|[1.0:c:BWBR0005537&amp;titeldeel=4.2&amp;g=2024-01-01</meta:user-defined>
    <meta:user-defined meta:name="DC.source">Algemene subsidieverordening gemeente Kampen]|[https://lokaleregelgeving.overheid.nl/CVDR322715/2</meta:user-defined>
    <meta:user-defined meta:name="OVERHEIDop.referentienummer">13938-2024</meta:user-defined>
    <meta:user-defined meta:name="DCTERMS.alternative">Subsidieregeling cultuurfonds gemeente Kampen</meta:user-defined>
    <dc:language>nl</dc:language>
    <meta:user-defined meta:name="OVERHEIDop.locatietype/OVERHEIDop.gebiedsmarkering">Gemeente</meta:user-defined>
    <meta:user-defined meta:name="DC.title">Subsidieregeling cultuurfonds gemeente Kampen</meta:user-defined>
    <meta:user-defined meta:name="DCTERMS.W3CDTF/DCTERMS.available">2024-02-29</meta:user-defined>
    <meta:user-defined meta:name="DCTERMS.W3CDTF/OVERHEIDop.jaargang">2024</meta:user-defined>
    <meta:user-defined meta:name="OVERHEIDop.publicationIssue">94684</meta:user-defined>
    <meta:user-defined meta:name="OVERHEIDop.betreftRegeling">CVDR716379_1</meta:user-defined>
    <meta:user-defined meta:name="xs:date/OVERHEIDop.startdatum">2024-03-01</meta:user-defined>
    <meta:user-defined meta:name="xs:date/OVERHEIDop.einddatum">2027-01-01</meta:user-defined>
    <meta:user-defined meta:name="OVERHEIDop.GmbID/DC.identifier">gmb-2024-94684</meta:user-defined>
    <meta:user-defined meta:name="OVERHEIDop.versieInformatie"/>
  </office:meta>
</office:document-meta>
</file>