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170) Westeinde 3 Voorburg vervangen van de ga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asleiding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170) Westeinde 3 Voorburg vervangen van de gasleid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68</meta:user-defined>
    <meta:user-defined meta:name="OVERHEIDop.GmbID/DC.identifier">gmb-2024-9468</meta:user-defined>
    <meta:user-defined meta:name="OVERHEIDop.versieInformatie"/>
  </office:meta>
</office:document-meta>
</file>