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ntgenoten Festival + ontheffing art. 35 Alcoholwe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85 </text:p>
            <text:p text:style-name="common-al"> Omschrijving: Bontgenoten Festival + ontheffing art. 35 Alcoholwet </text:p>
            <text:p text:style-name="common-al"> Adres:</text:p>
            <text:p text:style-name="common-al"> Soort aanvraag: B-evenement, Ontheffing art. 35 Alcoholwet </text:p>
            <text:p text:style-name="common-al"> Besluit: Bontgenoten festival + ontheffing art.35 </text:p>
            <text:p text:style-name="common-al"> Besluitdatum: 27-02-2024 </text:p>
            <text:p text:style-name="common-al"> Heeft u direct belang bij deze beslissing? Dan kunt u binnen zes weken, na 27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6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85</meta:user-defined>
    <meta:user-defined meta:name="DCTERMS.abstract">Bontgenoten Festival + ontheffing art. 35 Alcohol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ontgenoten Festival + ontheffing art. 35 Alcoholwet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78</meta:user-defined>
    <meta:user-defined meta:name="OVERHEIDop.GmbID/DC.identifier">gmb-2024-94678</meta:user-defined>
    <meta:user-defined meta:name="OVERHEIDop.versieInformatie"/>
  </office:meta>
</office:document-meta>
</file>