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3575) Schadeken 56 Leidschendam onderhoud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nderhoud van de 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6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3575) Schadeken 56 Leidschendam onderhoud van de geve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77</meta:user-defined>
    <meta:user-defined meta:name="OVERHEIDop.GmbID/DC.identifier">gmb-2024-94677</meta:user-defined>
    <meta:user-defined meta:name="OVERHEIDop.versieInformatie"/>
  </office:meta>
</office:document-meta>
</file>