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voor Blue band roomboter - poffertjes op 16 maart 2024, Rembrandtweg bij het regenboo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februari 2024 een aanvraag voor een standplaatsvergunning ontvangen. De vergunning is aangevraagd voor promotie voor Blue band roomboter - poffertjes op 16 maart 2024 op locatie Rembrandtweg bij het regenboogpad.</text:p>
            <text:p text:style-name="common-al">De aanvraag is geregistreerd onder zaaknummer Z2024-000005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5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6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95</meta:user-defined>
    <meta:user-defined meta:name="DCTERMS.abstract">Betreft: aanvraag op locatie Rembrandtweg bij het regenboogpad</meta:user-defined>
    <dc:language>nl</dc:language>
    <meta:user-defined meta:name="OVERHEIDop.locatietype/OVERHEIDop.gebiedsmarkering">Punt</meta:user-defined>
    <meta:user-defined meta:name="DC.title">Aanvraag vergunning voor promotie voor Blue band roomboter - poffertjes op 16 maart 2024, Rembrandtweg bij het regenboogpa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73</meta:user-defined>
    <meta:user-defined meta:name="OVERHEIDop.GmbID/DC.identifier">gmb-2024-94673</meta:user-defined>
    <meta:user-defined meta:name="OVERHEIDop.versieInformatie"/>
  </office:meta>
</office:document-meta>
</file>